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text:style-name="WW_CharLFO1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text:style-name="WW_CharLFO1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text:style-name="WW_CharLFO1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Normal" style:master-page-name="MPF0" style:family="paragraph">
      <style:paragraph-properties fo:break-before="page"/>
      <style:text-properties fo:font-size="1pt" style:font-size-asian="1pt" style:font-size-complex="1pt"/>
    </style:style>
    <style:style style:name="S1" style:family="section">
      <style:section-properties fo:margin-left="0in" fo:margin-right="0in" style:writing-mode="lr-tb"/>
    </style:style>
    <style:style style:name="P82" style:parent-style-name="Normal" style:family="paragraph">
      <style:paragraph-properties fo:text-align="end"/>
      <style:text-properties fo:font-weight="bold" style:font-weight-asian="bold" fo:font-size="12pt" style:font-size-asian="12pt"/>
    </style:style>
    <style:style style:name="P83" style:parent-style-name="Normal" style:family="paragraph">
      <style:paragraph-properties fo:text-align="end"/>
      <style:text-properties fo:font-weight="bold" style:font-weight-asian="bold" fo:font-size="12pt" style:font-size-asian="12pt"/>
    </style:style>
    <style:style style:name="P84" style:parent-style-name="Normal" style:family="paragraph">
      <style:paragraph-properties fo:text-align="end"/>
      <style:text-properties fo:font-weight="bold" style:font-weight-asian="bold" fo:font-size="12pt" style:font-size-asian="12pt"/>
    </style:style>
    <style:style style:name="P85" style:parent-style-name="Normal" style:family="paragraph">
      <style:paragraph-properties fo:text-align="end"/>
      <style:text-properties fo:font-size="12pt" style:font-size-asian="12pt"/>
    </style:style>
    <style:style style:name="P86" style:parent-style-name="Normal" style:family="paragraph">
      <style:paragraph-properties fo:text-align="end"/>
      <style:text-properties fo:font-size="12pt" style:font-size-asian="12pt"/>
    </style:style>
    <style:style style:name="P87" style:parent-style-name="Normal" style:family="paragraph">
      <style:paragraph-properties fo:text-align="end"/>
      <style:text-properties fo:font-size="12pt" style:font-size-asian="12pt"/>
    </style:style>
    <style:style style:name="P88" style:parent-style-name="Normal" style:family="paragraph">
      <style:text-properties fo:font-size="12pt" style:font-size-asian="12pt"/>
    </style:style>
    <style:style style:name="P89" style:parent-style-name="Normal" style:family="paragraph">
      <style:paragraph-properties fo:break-before="page"/>
    </style:style>
    <style:style style:name="P90" style:parent-style-name="Normal" style:family="paragraph">
      <style:text-properties style:font-name-complex="Arial" style:font-weight-complex="bold" fo:font-style="italic" style:font-style-asian="italic" style:letter-kerning="true" fo:font-size="10pt" style:font-size-asian="10pt" style:font-size-complex="10pt"/>
    </style:style>
    <style:style style:name="T91" style:parent-style-name="DefaultParagraphFont" style:family="text">
      <style:text-properties style:font-name-complex="Arial" style:font-weight-complex="bold" style:letter-kerning="true" fo:font-size="10pt" style:font-size-asian="10pt" style:font-size-complex="10pt"/>
    </style:style>
    <style:style style:name="T92" style:parent-style-name="Hyperlink" style:family="text">
      <style:text-properties style:font-name-complex="Arial" style:font-weight-complex="bold" style:letter-kerning="true" fo:font-size="10pt" style:font-size-asian="10pt" style:font-size-complex="10pt"/>
    </style:style>
    <style:style style:name="T93" style:parent-style-name="DefaultParagraphFont" style:family="text">
      <style:text-properties style:font-name-complex="Arial" style:font-weight-complex="bold" style:letter-kerning="true" fo:font-size="10pt" style:font-size-asian="10pt" style:font-size-complex="10pt"/>
    </style:style>
    <style:style style:name="T94" style:parent-style-name="DefaultParagraphFont" style:family="text">
      <style:text-properties style:font-name-complex="Arial" style:font-weight-complex="bold" style:letter-kerning="true" fo:font-size="10pt" style:font-size-asian="10pt" style:font-size-complex="10pt"/>
    </style:style>
    <style:style style:name="T95" style:parent-style-name="DefaultParagraphFont" style:family="text">
      <style:text-properties style:font-name-complex="Arial" style:font-weight-complex="bold" style:letter-kerning="true" fo:font-size="10pt" style:font-size-asian="10pt" style:font-size-complex="10pt"/>
    </style:style>
    <style:style style:name="P96" style:parent-style-name="Normal" style:family="paragraph">
      <style:text-properties fo:font-size="10pt" style:font-size-asian="10pt"/>
    </style:style>
    <style:style style:name="P97" style:parent-style-name="Normal" style:family="paragraph">
      <style:text-properties fo:font-size="10pt" style:font-size-asian="10pt" style:font-size-complex="8pt"/>
    </style:style>
    <style:style style:name="P98" style:parent-style-name="ONRCopyrightBlock" style:family="paragraph">
      <style:text-properties fo:font-style="italic" style:font-style-asian="italic"/>
    </style:style>
    <style:style style:name="P99" style:parent-style-name="Normal" style:family="paragraph">
      <style:text-properties fo:font-style="italic" style:font-style-asian="italic" style:font-size-complex="8pt"/>
    </style:style>
    <style:style style:name="P100" style:parent-style-name="Normal" style:family="paragraph">
      <style:paragraph-properties fo:break-before="page" fo:text-align="center"/>
    </style:style>
    <style:style style:name="T101" style:parent-style-name="DefaultParagraphFont" style:family="text">
      <style:text-properties fo:font-weight="bold" style:font-weight-asian="bold" fo:font-size="12pt" style:font-size-asian="12pt"/>
    </style:style>
    <style:style style:name="P102" style:parent-style-name="Normal" style:family="paragraph">
      <style:text-properties fo:font-size="12pt" style:font-size-asian="12pt"/>
    </style:style>
    <style:style style:name="P103" style:parent-style-name="Normal" style:family="paragraph">
      <style:text-properties fo:font-weight="bold" style:font-weight-asian="bold" style:font-size-complex="11pt"/>
    </style:style>
    <style:style style:name="P104" style:parent-style-name="Normal" style:family="paragraph">
      <style:text-properties style:font-size-complex="11pt"/>
    </style:style>
    <style:style style:name="P105" style:parent-style-name="Normal" style:family="paragraph">
      <style:text-properties fo:font-weight="bold" style:font-weight-asian="bold" style:font-size-complex="11pt"/>
    </style:style>
    <style:style style:name="P106" style:parent-style-name="Normal" style:family="paragraph">
      <style:text-properties style:font-size-complex="11pt"/>
    </style:style>
    <style:style style:name="P107" style:parent-style-name="Normal" style:family="paragraph">
      <style:text-properties style:font-size-complex="11pt"/>
    </style:style>
    <style:style style:name="P108" style:parent-style-name="Normal" style:family="paragraph">
      <style:text-properties fo:font-weight="bold" style:font-weight-asian="bold" style:font-size-complex="11pt"/>
    </style:style>
    <style:style style:name="P109" style:parent-style-name="Normal" style:family="paragraph">
      <style:text-properties style:font-size-complex="11pt"/>
    </style:style>
    <style:style style:name="P110" style:parent-style-name="Normal" style:family="paragraph">
      <style:text-properties style:font-size-complex="11pt"/>
    </style:style>
    <style:style style:name="P111" style:parent-style-name="Normal" style:family="paragraph">
      <style:text-properties style:font-size-complex="11pt"/>
    </style:style>
    <style:style style:name="P112" style:parent-style-name="Normal" style:family="paragraph">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P116" style:parent-style-name="Normal" style:family="paragraph">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P119" style:parent-style-name="Normal" style:family="paragraph">
      <style:text-properties style:font-size-complex="11pt"/>
    </style:style>
    <style:style style:name="P120" style:parent-style-name="Normal" style:family="paragraph">
      <style:text-properties style:font-size-complex="11pt"/>
    </style:style>
    <style:style style:name="P121" style:parent-style-name="Normal" style:family="paragraph">
      <style:text-properties style:font-size-complex="11pt"/>
    </style:style>
    <style:style style:name="P122" style:parent-style-name="Normal" style:family="paragraph">
      <style:text-properties fo:font-weight="bold" style:font-weight-asian="bold" style:font-size-complex="11pt"/>
    </style:style>
    <style:style style:name="P123" style:parent-style-name="Normal" style:family="paragraph">
      <style:text-properties style:font-size-complex="11pt"/>
    </style:style>
    <style:style style:name="P124" style:parent-style-name="Normal" style:family="paragraph">
      <style:text-properties style:font-size-complex="11pt"/>
    </style:style>
    <style:style style:name="P125" style:parent-style-name="TSNumberedParagraph1" style:family="paragraph">
      <style:text-properties style:font-size-complex="11pt"/>
    </style:style>
    <style:style style:name="P126" style:parent-style-name="TSBullet1Square" style:list-style-name="LFO2" style:family="paragraph">
      <style:text-properties style:font-size-complex="11pt"/>
    </style:style>
    <style:style style:name="P127" style:parent-style-name="TSBullet1Square" style:list-style-name="LFO2" style:family="paragraph">
      <style:text-properties style:font-size-complex="11pt"/>
    </style:style>
    <style:style style:name="P128" style:parent-style-name="TSBullet1Square" style:list-style-name="LFO2" style:family="paragraph">
      <style:text-properties style:font-size-complex="11pt"/>
    </style:style>
    <style:style style:name="P129" style:parent-style-name="TSBullet1Square" style:list-style-name="LFO2" style:family="paragraph">
      <style:text-properties style:font-size-complex="11pt"/>
    </style:style>
    <style:style style:name="P130" style:parent-style-name="TSBullet1Square" style:list-style-name="LFO2" style:family="paragraph">
      <style:text-properties style:font-size-complex="11pt"/>
    </style:style>
    <style:style style:name="P131" style:parent-style-name="TSBullet1Square" style:list-style-name="LFO2" style:family="paragraph">
      <style:text-properties style:font-size-complex="11pt"/>
    </style:style>
    <style:style style:name="P132" style:parent-style-name="TSBullet1Square" style:list-style-name="LFO2" style:family="paragraph">
      <style:text-properties style:font-size-complex="11pt"/>
    </style:style>
    <style:style style:name="P133" style:parent-style-name="TSBullet1Square" style:list-style-name="LFO2" style:family="paragraph">
      <style:text-properties style:font-size-complex="11pt"/>
    </style:style>
    <style:style style:name="P134" style:parent-style-name="TSBullet1Square" style:list-style-name="LFO2" style:family="paragraph">
      <style:text-properties style:font-size-complex="11pt"/>
    </style:style>
    <style:style style:name="P135" style:parent-style-name="TSBullet1Square" style:list-style-name="LFO2" style:family="paragraph">
      <style:text-properties style:font-size-complex="11pt"/>
    </style:style>
    <style:style style:name="P136" style:parent-style-name="TSBullet1Square" style:list-style-name="LFO2" style:family="paragraph">
      <style:text-properties style:font-size-complex="11pt"/>
    </style:style>
    <style:style style:name="P137" style:parent-style-name="Normal" style:family="paragraph">
      <style:text-properties style:font-size-complex="11pt"/>
    </style:style>
    <style:style style:name="P138" style:parent-style-name="Normal" style:family="paragraph">
      <style:text-properties style:font-size-complex="11pt"/>
    </style:style>
    <style:style style:name="P139" style:parent-style-name="Normal" style:family="paragraph">
      <style:text-properties style:font-size-complex="11pt"/>
    </style:style>
    <style:style style:name="P140" style:parent-style-name="Normal" style:family="paragraph">
      <style:text-properties fo:font-weight="bold" style:font-weight-asian="bold" style:font-size-complex="11pt"/>
    </style:style>
    <style:style style:name="P141" style:parent-style-name="Normal" style:family="paragraph">
      <style:text-properties style:font-size-complex="11pt"/>
    </style:style>
    <style:style style:name="P142" style:parent-style-name="Normal" style:family="paragraph">
      <style:text-properties style:font-size-complex="11pt"/>
    </style:style>
    <style:style style:name="P143" style:parent-style-name="Normal" style:family="paragraph">
      <style:text-properties style:font-size-complex="11pt"/>
    </style:style>
    <style:style style:name="P144" style:parent-style-name="Normal" style:family="paragraph">
      <style:text-properties style:font-name-complex="Arial" style:font-size-complex="11pt"/>
    </style:style>
    <style:style style:name="P145" style:parent-style-name="Normal" style:family="paragraph">
      <style:text-properties style:font-size-complex="11pt"/>
    </style:style>
    <style:style style:name="P146" style:parent-style-name="Normal" style:family="paragraph">
      <style:text-properties style:font-name-complex="Arial" style:font-size-complex="11pt"/>
    </style:style>
    <style:style style:name="P147" style:parent-style-name="Normal" style:family="paragraph">
      <style:text-properties style:font-name-complex="Arial" style:font-size-complex="11pt"/>
    </style:style>
    <style:style style:name="P148" style:parent-style-name="Normal" style:family="paragraph">
      <style:text-properties style:font-name-complex="Arial" style:font-size-complex="11pt"/>
    </style:style>
    <style:style style:name="P149" style:parent-style-name="Normal" style:family="paragraph">
      <style:text-properties style:font-name-complex="Arial" style:font-size-complex="11pt"/>
    </style:style>
    <style:style style:name="P150" style:parent-style-name="Normal" style:family="paragraph">
      <style:text-properties style:font-name-complex="Arial" style:font-size-complex="11pt"/>
    </style:style>
    <style:style style:name="P151" style:parent-style-name="Normal" style:family="paragraph">
      <style:text-properties style:font-name-complex="Arial" style:font-size-complex="11pt"/>
    </style:style>
    <style:style style:name="P152" style:parent-style-name="Normal" style:family="paragraph">
      <style:text-properties style:font-name-complex="Arial" style:font-size-complex="11pt"/>
    </style:style>
    <style:style style:name="P153" style:parent-style-name="Normal" style:family="paragraph">
      <style:text-properties style:font-size-complex="11pt"/>
    </style:style>
    <style:style style:name="P154" style:parent-style-name="Normal" style:family="paragraph">
      <style:text-properties fo:font-weight="bold" style:font-weight-asian="bold" style:font-size-complex="11pt"/>
    </style:style>
    <style:style style:name="P155" style:parent-style-name="Normal" style:family="paragraph">
      <style:text-properties fo:font-weight="bold" style:font-weight-asian="bold" style:font-size-complex="11pt"/>
    </style:style>
    <style:style style:name="P156" style:parent-style-name="Normal" style:family="paragraph">
      <style:text-properties fo:font-weight="bold" style:font-weight-asian="bold" style:font-size-complex="11pt"/>
    </style:style>
    <style:style style:name="P157" style:parent-style-name="Normal" style:family="paragraph">
      <style:text-properties style:font-size-complex="11pt"/>
    </style:style>
    <style:style style:name="P158" style:parent-style-name="Normal" style:family="paragraph">
      <style:text-properties style:font-size-complex="11pt"/>
    </style:style>
    <style:style style:name="P159" style:parent-style-name="Normal" style:family="paragraph">
      <style:text-properties fo:font-weight="bold" style:font-weight-asian="bold" style:font-size-complex="11pt"/>
    </style:style>
    <style:style style:name="P160" style:parent-style-name="Normal" style:family="paragraph">
      <style:text-properties style:font-size-complex="11pt"/>
    </style:style>
    <style:style style:name="P161" style:parent-style-name="Normal" style:family="paragraph">
      <style:text-properties style:font-size-complex="11pt"/>
    </style:style>
    <style:style style:name="P162" style:parent-style-name="Normal" style:family="paragraph">
      <style:text-properties style:font-size-complex="11pt"/>
    </style:style>
    <style:style style:name="P163" style:parent-style-name="Normal" style:family="paragraph">
      <style:text-properties style:font-size-complex="11pt"/>
    </style:style>
    <style:style style:name="P164" style:parent-style-name="Normal" style:family="paragraph">
      <style:text-properties style:font-size-complex="11pt"/>
    </style:style>
    <style:style style:name="P165" style:parent-style-name="Normal" style:family="paragraph">
      <style:paragraph-properties fo:break-before="page" fo:text-align="center"/>
    </style:style>
    <style:style style:name="T166" style:parent-style-name="DefaultParagraphFont" style:family="text">
      <style:text-properties fo:font-weight="bold" style:font-weight-asian="bold" fo:font-size="12pt" style:font-size-asian="12pt"/>
    </style:style>
    <style:style style:name="P167" style:parent-style-name="Normal" style:family="paragraph">
      <style:text-properties fo:font-size="12pt" style:font-size-asian="12pt"/>
    </style:style>
    <style:style style:name="P168" style:parent-style-name="Normal" style:family="paragraph">
      <style:paragraph-properties fo:margin-bottom="0.0833in">
        <style:tab-stops>
          <style:tab-stop style:type="left" style:position="1in"/>
        </style:tab-stops>
      </style:paragraph-properties>
    </style:style>
    <style:style style:name="T169" style:parent-style-name="DefaultParagraphFont" style:family="text">
      <style:text-properties fo:font-size="12pt" style:font-size-asian="12pt"/>
    </style:style>
    <style:style style:name="T170" style:parent-style-name="DefaultParagraphFont" style:family="text">
      <style:text-properties fo:font-size="12pt" style:font-size-asian="12pt"/>
    </style:style>
    <style:style style:name="P171" style:parent-style-name="Normal" style:family="paragraph">
      <style:paragraph-properties fo:margin-bottom="0.0833in">
        <style:tab-stops>
          <style:tab-stop style:type="left" style:position="1in"/>
        </style:tab-stops>
      </style:paragraph-properties>
      <style:text-properties fo:font-size="12pt" style:font-size-asian="12pt"/>
    </style:style>
    <style:style style:name="P172" style:parent-style-name="Normal" style:family="paragraph">
      <style:paragraph-properties fo:margin-bottom="0.0833in">
        <style:tab-stops>
          <style:tab-stop style:type="left" style:position="1in"/>
        </style:tab-stops>
      </style:paragraph-properties>
      <style:text-properties fo:font-size="12pt" style:font-size-asian="12pt"/>
    </style:style>
    <style:style style:name="P173" style:parent-style-name="Normal" style:family="paragraph">
      <style:paragraph-properties fo:margin-bottom="0.0833in">
        <style:tab-stops>
          <style:tab-stop style:type="left" style:position="1in"/>
        </style:tab-stops>
      </style:paragraph-properties>
      <style:text-properties fo:font-size="12pt" style:font-size-asian="12pt"/>
    </style:style>
    <style:style style:name="P174" style:parent-style-name="Normal" style:family="paragraph">
      <style:paragraph-properties fo:margin-bottom="0.0833in">
        <style:tab-stops>
          <style:tab-stop style:type="left" style:position="1in"/>
        </style:tab-stops>
      </style:paragraph-properties>
      <style:text-properties fo:font-size="12pt" style:font-size-asian="12pt"/>
    </style:style>
    <style:style style:name="P175" style:parent-style-name="Normal" style:family="paragraph">
      <style:paragraph-properties fo:margin-bottom="0.0833in">
        <style:tab-stops>
          <style:tab-stop style:type="left" style:position="1in"/>
        </style:tab-stops>
      </style:paragraph-properties>
      <style:text-properties fo:font-size="12pt" style:font-size-asian="12pt"/>
    </style:style>
    <style:style style:name="P176" style:parent-style-name="Normal" style:family="paragraph">
      <style:paragraph-properties fo:margin-bottom="0.0833in">
        <style:tab-stops>
          <style:tab-stop style:type="left" style:position="1in"/>
        </style:tab-stops>
      </style:paragraph-properties>
      <style:text-properties fo:font-size="12pt" style:font-size-asian="12pt"/>
    </style:style>
    <style:style style:name="P177" style:parent-style-name="Normal" style:family="paragraph">
      <style:paragraph-properties fo:margin-bottom="0.0833in">
        <style:tab-stops>
          <style:tab-stop style:type="left" style:position="1in"/>
        </style:tab-stops>
      </style:paragraph-properties>
      <style:text-properties fo:font-size="12pt" style:font-size-asian="12pt"/>
    </style:style>
    <style:style style:name="P178" style:parent-style-name="Normal" style:family="paragraph">
      <style:paragraph-properties fo:margin-bottom="0.0833in">
        <style:tab-stops>
          <style:tab-stop style:type="left" style:position="1in"/>
        </style:tab-stops>
      </style:paragraph-properties>
      <style:text-properties fo:font-size="12pt" style:font-size-asian="12pt"/>
    </style:style>
    <style:style style:name="P179" style:parent-style-name="Normal" style:family="paragraph">
      <style:paragraph-properties fo:margin-bottom="0.0833in">
        <style:tab-stops>
          <style:tab-stop style:type="left" style:position="1in"/>
        </style:tab-stops>
      </style:paragraph-properties>
      <style:text-properties fo:font-size="12pt" style:font-size-asian="12pt"/>
    </style:style>
    <style:style style:name="P180" style:parent-style-name="Normal" style:family="paragraph">
      <style:paragraph-properties fo:margin-bottom="0.0833in">
        <style:tab-stops>
          <style:tab-stop style:type="left" style:position="1in"/>
        </style:tab-stops>
      </style:paragraph-properties>
      <style:text-properties fo:font-size="12pt" style:font-size-asian="12pt"/>
    </style:style>
    <style:style style:name="P181" style:parent-style-name="Normal" style:family="paragraph">
      <style:paragraph-properties fo:margin-bottom="0.0833in">
        <style:tab-stops>
          <style:tab-stop style:type="left" style:position="1in"/>
        </style:tab-stops>
      </style:paragraph-properties>
    </style:style>
    <style:style style:name="P182" style:parent-style-name="Normal" style:family="paragraph">
      <style:paragraph-properties fo:margin-bottom="0.0833in">
        <style:tab-stops>
          <style:tab-stop style:type="left" style:position="1in"/>
        </style:tab-stops>
      </style:paragraph-properties>
    </style:style>
    <style:style style:name="P183" style:parent-style-name="Normal" style:family="paragraph">
      <style:paragraph-properties fo:margin-bottom="0.0833in">
        <style:tab-stops>
          <style:tab-stop style:type="left" style:position="1in"/>
        </style:tab-stops>
      </style:paragraph-properties>
      <style:text-properties fo:font-size="12pt" style:font-size-asian="12pt"/>
    </style:style>
    <style:style style:name="P184" style:parent-style-name="Normal" style:family="paragraph">
      <style:paragraph-properties fo:margin-bottom="0.0833in">
        <style:tab-stops>
          <style:tab-stop style:type="left" style:position="1in"/>
        </style:tab-stops>
      </style:paragraph-properties>
      <style:text-properties fo:font-size="12pt" style:font-size-asian="12pt"/>
    </style:style>
    <style:style style:name="P185" style:parent-style-name="Normal" style:family="paragraph">
      <style:paragraph-properties fo:margin-bottom="0.0833in">
        <style:tab-stops>
          <style:tab-stop style:type="left" style:position="1in"/>
        </style:tab-stops>
      </style:paragraph-properties>
      <style:text-properties fo:font-size="12pt" style:font-size-asian="12pt"/>
    </style:style>
    <style:style style:name="P186" style:parent-style-name="Normal" style:family="paragraph">
      <style:paragraph-properties fo:margin-bottom="0.0833in">
        <style:tab-stops>
          <style:tab-stop style:type="left" style:position="1in"/>
        </style:tab-stops>
      </style:paragraph-properties>
      <style:text-properties fo:font-size="12pt" style:font-size-asian="12pt"/>
    </style:style>
    <style:style style:name="P187" style:parent-style-name="Normal" style:family="paragraph">
      <style:paragraph-properties fo:margin-bottom="0.0833in">
        <style:tab-stops>
          <style:tab-stop style:type="left" style:position="1in"/>
        </style:tab-stops>
      </style:paragraph-properties>
      <style:text-properties fo:font-size="12pt" style:font-size-asian="12pt"/>
    </style:style>
    <style:style style:name="P188" style:parent-style-name="Normal" style:family="paragraph">
      <style:paragraph-properties fo:margin-bottom="0.0833in">
        <style:tab-stops>
          <style:tab-stop style:type="left" style:position="1in"/>
        </style:tab-stops>
      </style:paragraph-properties>
      <style:text-properties fo:font-size="12pt" style:font-size-asian="12pt"/>
    </style:style>
    <style:style style:name="P189" style:parent-style-name="Normal" style:family="paragraph">
      <style:paragraph-properties fo:margin-bottom="0.0833in">
        <style:tab-stops>
          <style:tab-stop style:type="left" style:position="1in"/>
        </style:tab-stops>
      </style:paragraph-properties>
      <style:text-properties fo:font-size="12pt" style:font-size-asian="12pt"/>
    </style:style>
    <style:style style:name="P190" style:parent-style-name="Normal" style:family="paragraph">
      <style:paragraph-properties fo:margin-bottom="0.0833in">
        <style:tab-stops>
          <style:tab-stop style:type="left" style:position="1in"/>
        </style:tab-stops>
      </style:paragraph-properties>
      <style:text-properties fo:font-size="12pt" style:font-size-asian="12pt"/>
    </style:style>
    <style:style style:name="P191" style:parent-style-name="Normal" style:family="paragraph">
      <style:paragraph-properties fo:margin-bottom="0.0833in">
        <style:tab-stops>
          <style:tab-stop style:type="left" style:position="1in"/>
        </style:tab-stops>
      </style:paragraph-properties>
      <style:text-properties fo:font-size="12pt" style:font-size-asian="12pt"/>
    </style:style>
    <style:style style:name="P192" style:parent-style-name="Normal" style:family="paragraph">
      <style:paragraph-properties fo:margin-bottom="0.0833in">
        <style:tab-stops>
          <style:tab-stop style:type="left" style:position="1in"/>
        </style:tab-stops>
      </style:paragraph-properties>
      <style:text-properties fo:font-size="12pt" style:font-size-asian="12pt"/>
    </style:style>
    <style:style style:name="P193" style:parent-style-name="Normal" style:family="paragraph">
      <style:paragraph-properties fo:margin-bottom="0.0833in">
        <style:tab-stops>
          <style:tab-stop style:type="left" style:position="1in"/>
        </style:tab-stops>
      </style:paragraph-properties>
      <style:text-properties fo:font-size="12pt" style:font-size-asian="12pt"/>
    </style:style>
    <style:style style:name="P194" style:parent-style-name="Normal" style:family="paragraph">
      <style:paragraph-properties fo:margin-bottom="0.0833in">
        <style:tab-stops>
          <style:tab-stop style:type="left" style:position="1in"/>
        </style:tab-stops>
      </style:paragraph-properties>
      <style:text-properties fo:font-size="12pt" style:font-size-asian="12pt"/>
    </style:style>
    <style:style style:name="P195" style:parent-style-name="Normal" style:family="paragraph">
      <style:paragraph-properties fo:margin-bottom="0.0833in">
        <style:tab-stops>
          <style:tab-stop style:type="left" style:position="1in"/>
        </style:tab-stops>
      </style:paragraph-properties>
      <style:text-properties fo:font-size="12pt" style:font-size-asian="12pt"/>
    </style:style>
    <style:style style:name="P196" style:parent-style-name="Normal" style:family="paragraph">
      <style:paragraph-properties fo:margin-bottom="0.0833in">
        <style:tab-stops>
          <style:tab-stop style:type="left" style:position="1in"/>
        </style:tab-stops>
      </style:paragraph-properties>
      <style:text-properties fo:font-size="12pt" style:font-size-asian="12pt"/>
    </style:style>
    <style:style style:name="P197" style:parent-style-name="Normal" style:family="paragraph">
      <style:paragraph-properties fo:margin-bottom="0.0833in">
        <style:tab-stops>
          <style:tab-stop style:type="left" style:position="1in"/>
        </style:tab-stops>
      </style:paragraph-properties>
      <style:text-properties fo:font-size="12pt" style:font-size-asian="12pt"/>
    </style:style>
    <style:style style:name="P198" style:parent-style-name="Normal" style:family="paragraph">
      <style:paragraph-properties fo:margin-bottom="0.0833in">
        <style:tab-stops>
          <style:tab-stop style:type="left" style:position="1in"/>
        </style:tab-stops>
      </style:paragraph-properties>
      <style:text-properties fo:font-size="12pt" style:font-size-asian="12pt"/>
    </style:style>
    <style:style style:name="P199" style:parent-style-name="Normal" style:family="paragraph">
      <style:paragraph-properties fo:margin-bottom="0.0833in">
        <style:tab-stops>
          <style:tab-stop style:type="left" style:position="1in"/>
        </style:tab-stops>
      </style:paragraph-properties>
      <style:text-properties fo:font-size="12pt" style:font-size-asian="12pt"/>
    </style:style>
    <style:style style:name="P200" style:parent-style-name="Normal" style:family="paragraph">
      <style:paragraph-properties fo:margin-bottom="0.0833in">
        <style:tab-stops>
          <style:tab-stop style:type="left" style:position="1in"/>
        </style:tab-stops>
      </style:paragraph-properties>
      <style:text-properties fo:font-size="12pt" style:font-size-asian="12pt"/>
    </style:style>
    <style:style style:name="P201" style:parent-style-name="Normal" style:family="paragraph">
      <style:paragraph-properties fo:margin-bottom="0.0833in">
        <style:tab-stops>
          <style:tab-stop style:type="left" style:position="1in"/>
        </style:tab-stops>
      </style:paragraph-properties>
      <style:text-properties fo:font-size="12pt" style:font-size-asian="12pt"/>
    </style:style>
    <style:style style:name="P202" style:parent-style-name="Normal" style:family="paragraph">
      <style:paragraph-properties fo:margin-bottom="0.0833in">
        <style:tab-stops>
          <style:tab-stop style:type="left" style:position="1in"/>
        </style:tab-stops>
      </style:paragraph-properties>
      <style:text-properties fo:font-size="12pt" style:font-size-asian="12pt"/>
    </style:style>
    <style:style style:name="P203" style:parent-style-name="Normal" style:family="paragraph">
      <style:paragraph-properties fo:margin-bottom="0.0833in">
        <style:tab-stops>
          <style:tab-stop style:type="left" style:position="1in"/>
        </style:tab-stops>
      </style:paragraph-properties>
      <style:text-properties fo:font-size="12pt" style:font-size-asian="12pt"/>
    </style:style>
    <style:style style:name="P204" style:parent-style-name="Normal" style:family="paragraph">
      <style:paragraph-properties fo:margin-bottom="0.0833in">
        <style:tab-stops>
          <style:tab-stop style:type="left" style:position="1in"/>
        </style:tab-stops>
      </style:paragraph-properties>
      <style:text-properties fo:font-size="12pt" style:font-size-asian="12pt"/>
    </style:style>
    <style:style style:name="P205" style:parent-style-name="Normal" style:family="paragraph">
      <style:paragraph-properties fo:margin-bottom="0.0833in">
        <style:tab-stops>
          <style:tab-stop style:type="left" style:position="1in"/>
        </style:tab-stops>
      </style:paragraph-properties>
      <style:text-properties fo:font-size="12pt" style:font-size-asian="12pt"/>
    </style:style>
    <style:style style:name="P206" style:parent-style-name="Normal" style:family="paragraph">
      <style:paragraph-properties fo:margin-bottom="0.0833in">
        <style:tab-stops>
          <style:tab-stop style:type="left" style:position="1in"/>
        </style:tab-stops>
      </style:paragraph-properties>
      <style:text-properties fo:font-size="12pt" style:font-size-asian="12pt"/>
    </style:style>
    <style:style style:name="P207" style:parent-style-name="Normal" style:family="paragraph">
      <style:paragraph-properties>
        <style:tab-stops>
          <style:tab-stop style:type="left" style:position="1in"/>
        </style:tab-stops>
      </style:paragraph-properties>
      <style:text-properties fo:font-size="12pt" style:font-size-asian="12pt"/>
    </style:style>
    <style:style style:name="P208" style:parent-style-name="Normal" style:family="paragraph">
      <style:paragraph-properties>
        <style:tab-stops>
          <style:tab-stop style:type="left" style:position="1in"/>
        </style:tab-stops>
      </style:paragraph-properties>
      <style:text-properties fo:font-size="12pt" style:font-size-asian="12pt"/>
    </style:style>
    <style:style style:name="P209" style:parent-style-name="Normal" style:family="paragraph">
      <style:paragraph-properties fo:break-before="page" fo:text-align="center"/>
    </style:style>
    <style:style style:name="T210" style:parent-style-name="DefaultParagraphFont" style:family="text">
      <style:text-properties fo:font-weight="bold" style:font-weight-asian="bold" fo:font-size="12pt" style:font-size-asian="12pt"/>
    </style:style>
    <style:style style:name="P211" style:parent-style-name="Normal" style:family="paragraph">
      <style:text-properties fo:font-size="12pt" style:font-size-asian="12pt"/>
    </style:style>
    <style:style style:name="T212" style:parent-style-name="Hyperlink" style:family="text">
      <style:text-properties style:font-name-complex="Arial"/>
    </style:style>
    <style:style style:name="T213" style:parent-style-name="DefaultParagraphFont" style:family="text">
      <style:text-properties style:font-name="Calibri" style:font-name-asian="Times New Roman" style:font-name-complex="Times New Roman" fo:text-transform="none" style:font-size-complex="11pt" style:language-asian="en" style:country-asian="GB"/>
    </style:style>
    <style:style style:name="T214" style:parent-style-name="Hyperlink" style:family="text">
      <style:text-properties style:font-name-complex="Arial"/>
    </style:style>
    <style:style style:name="T215" style:parent-style-name="Hyperlink" style:family="text">
      <style:text-properties style:font-name-complex="Arial"/>
    </style:style>
    <style:style style:name="T216" style:parent-style-name="DefaultParagraphFont" style:family="text">
      <style:text-properties style:font-name="Calibri" style:font-name-asian="Times New Roman" style:font-name-complex="Times New Roman" fo:text-transform="none" style:font-size-complex="11pt" style:language-asian="en" style:country-asian="GB"/>
    </style:style>
    <style:style style:name="T217" style:parent-style-name="Hyperlink" style:family="text">
      <style:text-properties style:font-name-complex="Arial"/>
    </style:style>
    <style:style style:name="T218" style:parent-style-name="Hyperlink" style:family="text">
      <style:text-properties style:font-name-complex="Arial"/>
    </style:style>
    <style:style style:name="T219" style:parent-style-name="DefaultParagraphFont" style:family="text">
      <style:text-properties style:font-name="Calibri" style:font-name-asian="Times New Roman" style:font-name-complex="Times New Roman" fo:text-transform="none" style:font-size-complex="11pt" style:language-asian="en" style:country-asian="GB"/>
    </style:style>
    <style:style style:name="T220" style:parent-style-name="Hyperlink" style:family="text">
      <style:text-properties style:font-name-complex="Arial"/>
    </style:style>
    <style:style style:name="T221" style:parent-style-name="Hyperlink" style:family="text">
      <style:text-properties style:font-name-complex="Arial"/>
    </style:style>
    <style:style style:name="T222" style:parent-style-name="DefaultParagraphFont" style:family="text">
      <style:text-properties style:font-name="Calibri" style:font-name-asian="Times New Roman" style:font-name-complex="Times New Roman" fo:text-transform="none" style:font-size-complex="11pt" style:language-asian="en" style:country-asian="GB"/>
    </style:style>
    <style:style style:name="T223" style:parent-style-name="Hyperlink" style:family="text">
      <style:text-properties style:font-name-complex="Arial"/>
    </style:style>
    <style:style style:name="T224" style:parent-style-name="Hyperlink" style:family="text">
      <style:text-properties style:font-name-complex="Arial"/>
    </style:style>
    <style:style style:name="T225" style:parent-style-name="DefaultParagraphFont" style:family="text">
      <style:text-properties style:font-name="Calibri" style:font-name-asian="Times New Roman" style:font-name-complex="Times New Roman" fo:text-transform="none" style:font-size-complex="11pt" style:language-asian="en" style:country-asian="GB"/>
    </style:style>
    <style:style style:name="T226" style:parent-style-name="Hyperlink" style:family="text">
      <style:text-properties style:font-name-complex="Arial"/>
    </style:style>
    <style:style style:name="T227" style:parent-style-name="Hyperlink" style:family="text">
      <style:text-properties style:font-name-complex="Arial"/>
    </style:style>
    <style:style style:name="T228" style:parent-style-name="DefaultParagraphFont" style:family="text">
      <style:text-properties style:font-name="Calibri" style:font-name-asian="Times New Roman" style:font-name-complex="Times New Roman" fo:text-transform="none" style:font-size-complex="11pt" style:language-asian="en" style:country-asian="GB"/>
    </style:style>
    <style:style style:name="T229" style:parent-style-name="Hyperlink" style:family="text">
      <style:text-properties style:font-name-complex="Arial"/>
    </style:style>
    <style:style style:name="P230" style:parent-style-name="TSHeadingNumbered1" style:list-style-name="LFO5" style:family="paragraph">
      <style:paragraph-properties fo:break-before="page"/>
    </style:style>
    <style:style style:name="T231" style:parent-style-name="DefaultParagraphFont" style:family="text">
      <style:text-properties style:font-name="Arial" style:font-name-complex="Arial" fo:font-size="12pt" style:font-size-asian="12pt"/>
    </style:style>
    <style:style style:name="P232" style:parent-style-name="TSHeadingNumbered1" style:list-style-name="LFO5" style:family="paragraph">
      <style:text-properties style:font-name="Arial" style:font-name-complex="Arial" fo:font-size="12pt" style:font-size-asian="12pt"/>
    </style:style>
    <style:style style:name="P233" style:parent-style-name="TSHeadingNumbered1" style:list-style-name="LFO5" style:family="paragraph">
      <style:text-properties style:font-name="Arial" style:font-name-complex="Arial" fo:font-size="12pt" style:font-size-asian="12pt"/>
    </style:style>
    <style:style style:name="P234" style:parent-style-name="TSHeadingNumbered1" style:list-style-name="LFO5" style:family="paragraph">
      <style:text-properties style:font-name="Arial" style:font-name-complex="Arial" fo:font-size="12pt" style:font-size-asian="12pt"/>
    </style:style>
    <style:style style:name="P235" style:parent-style-name="TSHeadingNumbered1" style:list-style-name="LFO5" style:family="paragraph">
      <style:text-properties style:font-name="Arial" style:font-name-complex="Arial" fo:font-size="12pt" style:font-size-asian="12pt"/>
    </style:style>
    <style:style style:name="T236" style:parent-style-name="DefaultParagraphFont" style:family="text">
      <style:text-properties style:font-style-complex="italic"/>
    </style:style>
    <style:style style:name="T237" style:parent-style-name="DefaultParagraphFont" style:family="text">
      <style:text-properties style:font-style-complex="italic"/>
    </style:style>
    <style:style style:name="T238" style:parent-style-name="DefaultParagraphFont" style:family="text">
      <style:text-properties style:font-style-complex="italic"/>
    </style:style>
    <style:style style:name="T239" style:parent-style-name="DefaultParagraphFont" style:family="text">
      <style:text-properties style:font-style-complex="italic"/>
    </style:style>
    <style:style style:name="P240" style:parent-style-name="TSHeadingNumbered1" style:list-style-name="LFO5" style:family="paragraph">
      <style:text-properties style:font-name="Arial" style:font-name-complex="Arial" fo:font-size="12pt" style:font-size-asian="12pt"/>
    </style:style>
    <style:style style:name="P241" style:parent-style-name="TSBullet1Square" style:list-style-name="LFO2" style:family="paragraph">
      <style:paragraph-properties fo:break-before="page"/>
      <style:text-properties style:font-name-complex="Arial" fo:font-size="12pt" style:font-size-asian="12pt"/>
    </style:style>
    <style:style style:name="P242" style:parent-style-name="TSNumberedParagraph1" style:list-style-name="LFO6" style:family="paragraph">
      <style:paragraph-properties fo:margin-bottom="0.0833in"/>
    </style:style>
    <style:style style:name="T243" style:parent-style-name="DefaultParagraphFont" style:family="text">
      <style:text-properties style:font-name-complex="Arial" fo:font-style="italic" style:font-style-asian="italic" style:font-size-complex="11pt"/>
    </style:style>
    <style:style style:name="T244" style:parent-style-name="DefaultParagraphFont" style:family="text">
      <style:text-properties style:font-name-complex="Arial" fo:font-style="italic" style:font-style-asian="italic" style:font-size-complex="11pt"/>
    </style:style>
    <style:style style:name="T245" style:parent-style-name="DefaultParagraphFont" style:family="text">
      <style:text-properties style:font-name-complex="Arial" fo:font-style="italic" style:font-style-asian="italic" style:font-size-complex="11pt"/>
    </style:style>
    <style:style style:name="T246" style:parent-style-name="DefaultParagraphFont" style:family="text">
      <style:text-properties style:font-name-complex="Arial" fo:font-style="italic" style:font-style-asian="italic" style:font-size-complex="11pt"/>
    </style:style>
    <style:style style:name="T247" style:parent-style-name="DefaultParagraphFont" style:family="text">
      <style:text-properties style:font-name-complex="Arial" fo:font-style="italic" style:font-style-asian="italic" style:font-size-complex="11pt"/>
    </style:style>
    <style:style style:name="T248" style:parent-style-name="DefaultParagraphFont" style:family="text">
      <style:text-properties style:font-name-complex="Arial" fo:font-style="italic" style:font-style-asian="italic" style:font-size-complex="11pt"/>
    </style:style>
    <style:style style:name="T249" style:parent-style-name="DefaultParagraphFont" style:family="text">
      <style:text-properties style:font-name-complex="Arial" fo:font-style="italic" style:font-style-asian="italic" style:font-size-complex="11pt"/>
    </style:style>
    <style:style style:name="T250" style:parent-style-name="DefaultParagraphFont" style:family="text">
      <style:text-properties style:font-name-complex="Arial" fo:font-style="italic" style:font-style-asian="italic" style:font-size-complex="11pt"/>
    </style:style>
    <style:style style:name="T251" style:parent-style-name="DefaultParagraphFont" style:family="text">
      <style:text-properties style:font-name-complex="Arial" fo:font-style="italic" style:font-style-asian="italic" style:font-size-complex="11pt"/>
    </style:style>
    <style:style style:name="T252" style:parent-style-name="DefaultParagraphFont" style:family="text">
      <style:text-properties style:font-name-complex="Arial" fo:font-style="italic" style:font-style-asian="italic" style:font-size-complex="11pt"/>
    </style:style>
    <style:style style:name="T253" style:parent-style-name="DefaultParagraphFont" style:family="text">
      <style:text-properties style:font-name-complex="Arial" fo:font-style="italic" style:font-style-asian="italic" style:font-size-complex="11pt"/>
    </style:style>
    <style:style style:name="T254" style:parent-style-name="DefaultParagraphFont" style:family="text">
      <style:text-properties style:font-name-complex="Arial" style:font-size-complex="11pt"/>
    </style:style>
    <style:style style:name="T255" style:parent-style-name="DefaultParagraphFont" style:family="text">
      <style:text-properties style:font-name-complex="Arial" style:font-size-complex="11pt"/>
    </style:style>
    <style:style style:name="T256" style:parent-style-name="DefaultParagraphFont" style:family="text">
      <style:text-properties style:font-name-complex="Arial" style:font-size-complex="11pt"/>
    </style:style>
    <style:style style:name="T257" style:parent-style-name="Hyperlink" style:family="text">
      <style:text-properties style:font-name-complex="Arial" style:font-size-complex="11pt"/>
    </style:style>
    <style:style style:name="P258" style:parent-style-name="TSNumberedParagraph1" style:list-style-name="LFO6" style:family="paragraph">
      <style:paragraph-properties fo:margin-bottom="0.0833in"/>
    </style:style>
    <style:style style:name="T259" style:parent-style-name="DefaultParagraphFont" style:family="text">
      <style:text-properties style:font-name-complex="Arial" fo:font-style="italic" style:font-style-asian="italic" style:font-size-complex="11pt"/>
    </style:style>
    <style:style style:name="T260" style:parent-style-name="DefaultParagraphFont" style:family="text">
      <style:text-properties style:font-name-complex="Arial" style:font-size-complex="11pt"/>
    </style:style>
    <style:style style:name="T261" style:parent-style-name="DefaultParagraphFont" style:family="text">
      <style:text-properties style:font-name-complex="Arial" style:font-size-complex="11pt"/>
    </style:style>
    <style:style style:name="T262" style:parent-style-name="DefaultParagraphFont" style:family="text">
      <style:text-properties style:font-name-complex="Arial" style:font-size-complex="11pt"/>
    </style:style>
    <style:style style:name="T263" style:parent-style-name="DefaultParagraphFont" style:family="text">
      <style:text-properties style:font-name-complex="Arial" style:font-size-complex="11pt"/>
    </style:style>
    <style:style style:name="T264" style:parent-style-name="DefaultParagraphFont" style:family="text">
      <style:text-properties style:font-name-complex="Arial" style:font-size-complex="11pt"/>
    </style:style>
    <style:style style:name="T265" style:parent-style-name="DefaultParagraphFont" style:family="text">
      <style:text-properties style:font-name-complex="Arial" style:font-size-complex="11pt"/>
    </style:style>
    <style:style style:name="T266" style:parent-style-name="DefaultParagraphFont" style:family="text">
      <style:text-properties style:font-name-complex="Arial" style:font-size-complex="11pt"/>
    </style:style>
    <style:style style:name="T267" style:parent-style-name="DefaultParagraphFont" style:family="text">
      <style:text-properties style:font-name-complex="Arial" style:font-size-complex="11pt"/>
    </style:style>
    <style:style style:name="T268" style:parent-style-name="DefaultParagraphFont" style:family="text">
      <style:text-properties style:font-name-complex="Arial" style:font-size-complex="11pt"/>
    </style:style>
    <style:style style:name="T269" style:parent-style-name="Hyperlink" style:family="text">
      <style:text-properties style:font-name-complex="Arial" style:font-size-complex="11pt"/>
    </style:style>
    <style:style style:name="T270" style:parent-style-name="DefaultParagraphFont" style:family="text">
      <style:text-properties style:font-name-complex="Arial" style:font-size-complex="11pt"/>
    </style:style>
    <style:style style:name="P271" style:parent-style-name="TSNumberedParagraph1" style:list-style-name="LFO6" style:family="paragraph">
      <style:paragraph-properties fo:margin-bottom="0.0833in"/>
    </style:style>
    <style:style style:name="T272" style:parent-style-name="DefaultParagraphFont" style:family="text">
      <style:text-properties style:font-name-complex="Arial" style:font-size-complex="11pt"/>
    </style:style>
    <style:style style:name="T273" style:parent-style-name="DefaultParagraphFont" style:family="text">
      <style:text-properties style:font-name-complex="Arial" style:font-size-complex="11pt"/>
    </style:style>
    <style:style style:name="P274" style:parent-style-name="TSNumberedParagraph1" style:list-style-name="LFO6" style:family="paragraph">
      <style:paragraph-properties fo:margin-bottom="0.0833in"/>
      <style:text-properties style:font-size-complex="11pt"/>
    </style:style>
    <style:style style:name="P275" style:parent-style-name="TSNumberedParagraph1" style:list-style-name="LFO6" style:family="paragraph">
      <style:paragraph-properties fo:margin-bottom="0.0833in"/>
    </style:style>
    <style:style style:name="T276" style:parent-style-name="DefaultParagraphFont" style:family="text">
      <style:text-properties style:font-name-complex="Arial" style:font-style-complex="italic" style:font-size-complex="11pt"/>
    </style:style>
    <style:style style:name="T277" style:parent-style-name="DefaultParagraphFont" style:family="text">
      <style:text-properties style:font-size-complex="11pt"/>
    </style:style>
    <style:style style:name="T278" style:parent-style-name="DefaultParagraphFont" style:family="text">
      <style:text-properties style:font-name-complex="Arial" style:font-style-complex="italic" style:font-size-complex="11pt"/>
    </style:style>
    <style:style style:name="T279" style:parent-style-name="DefaultParagraphFont" style:family="text">
      <style:text-properties style:font-name-complex="Arial" style:font-style-complex="italic" style:font-size-complex="11pt"/>
    </style:style>
    <style:style style:name="T280" style:parent-style-name="DefaultParagraphFont" style:family="text">
      <style:text-properties style:font-name-complex="Arial" style:font-style-complex="italic" style:font-size-complex="11pt"/>
    </style:style>
    <style:style style:name="P281" style:parent-style-name="TSNumberedParagraph1" style:list-style-name="LFO6" style:family="paragraph">
      <style:paragraph-properties fo:margin-bottom="0.0833in"/>
      <style:text-properties style:font-name-complex="Arial" style:font-style-complex="italic" style:font-size-complex="11pt"/>
    </style:style>
    <style:style style:name="P282" style:parent-style-name="TSNumberedParagraph1" style:list-style-name="LFO6" style:family="paragraph">
      <style:paragraph-properties fo:margin-bottom="0.0833in"/>
      <style:text-properties style:font-name-complex="Arial" style:font-style-complex="italic" style:font-size-complex="11pt"/>
    </style:style>
    <style:style style:name="P283" style:parent-style-name="TSNumberedParagraph1" style:list-style-name="LFO6" style:family="paragraph">
      <style:paragraph-properties fo:margin-bottom="0.0833in">
        <style:tab-stops/>
      </style:paragraph-properties>
      <style:text-properties style:font-name-complex="Arial" style:font-style-complex="italic" style:font-size-complex="11pt"/>
    </style:style>
    <style:style style:name="P284" style:parent-style-name="TSNumberedParagraph1" style:list-style-name="LFO6" style:family="paragraph">
      <style:paragraph-properties fo:margin-bottom="0.0833in">
        <style:tab-stops/>
      </style:paragraph-properties>
      <style:text-properties style:font-name-complex="Arial" style:font-style-complex="italic" style:font-size-complex="11pt"/>
    </style:style>
    <style:style style:name="P285" style:parent-style-name="TSNumberedParagraph1" style:list-style-name="LFO6" style:family="paragraph">
      <style:text-properties style:font-name-complex="Arial" style:font-size-complex="11pt"/>
    </style:style>
    <style:style style:name="P286" style:parent-style-name="TSNumberedParagraph1" style:list-style-name="LFO6" style:family="paragraph">
      <style:paragraph-properties fo:margin-bottom="0.0833in">
        <style:tab-stops/>
      </style:paragraph-properties>
    </style:style>
    <style:style style:name="T287" style:parent-style-name="DefaultParagraphFont" style:family="text">
      <style:text-properties style:font-name-complex="Arial" style:font-style-complex="italic" style:font-size-complex="11pt"/>
    </style:style>
    <style:style style:name="T288" style:parent-style-name="DefaultParagraphFont" style:family="text">
      <style:text-properties style:font-name-complex="Arial" style:font-style-complex="italic" style:font-size-complex="11pt"/>
    </style:style>
    <style:style style:name="T289" style:parent-style-name="DefaultParagraphFont" style:family="text">
      <style:text-properties style:font-name-complex="Arial" style:font-style-complex="italic" style:font-size-complex="11pt"/>
    </style:style>
    <style:style style:name="T290" style:parent-style-name="DefaultParagraphFont" style:family="text">
      <style:text-properties style:font-name-complex="Arial" style:font-style-complex="italic" style:font-size-complex="11pt"/>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P295" style:parent-style-name="TSNumberedParagraph1" style:list-style-name="LFO6" style:family="paragraph">
      <style:paragraph-properties fo:margin-bottom="0.0833in">
        <style:tab-stops/>
      </style:paragraph-properties>
    </style:style>
    <style:style style:name="T296" style:parent-style-name="DefaultParagraphFont" style:family="text">
      <style:text-properties style:font-name-complex="Arial" style:font-style-complex="italic" style:font-size-complex="11pt"/>
    </style:style>
    <style:style style:name="T297" style:parent-style-name="DefaultParagraphFont" style:family="text">
      <style:text-properties style:font-name-complex="Arial" style:font-style-complex="italic" style:font-size-complex="11pt"/>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P300" style:parent-style-name="TSNumberedParagraph1" style:list-style-name="LFO6" style:family="paragraph">
      <style:paragraph-properties fo:margin-bottom="0.0833in">
        <style:tab-stops/>
      </style:paragraph-properties>
    </style:style>
    <style:style style:name="T301" style:parent-style-name="DefaultParagraphFont" style:family="text">
      <style:text-properties style:font-name-complex="Arial" style:font-style-complex="italic" style:font-size-complex="11pt"/>
    </style:style>
    <style:style style:name="T302" style:parent-style-name="DefaultParagraphFont" style:family="text">
      <style:text-properties style:font-name-complex="Arial" style:font-style-complex="italic"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P305" style:parent-style-name="TSNumberedParagraph1" style:list-style-name="LFO6" style:family="paragraph">
      <style:paragraph-properties fo:margin-bottom="0.0833in">
        <style:tab-stops/>
      </style:paragraph-properties>
      <style:text-properties style:font-size-complex="11pt"/>
    </style:style>
    <style:style style:name="P306" style:parent-style-name="TSNumberedParagraph1" style:list-style-name="LFO6" style:family="paragraph">
      <style:paragraph-properties fo:margin-bottom="0.0833in">
        <style:tab-stops/>
      </style:paragraph-properties>
      <style:text-properties style:font-size-complex="11pt"/>
    </style:style>
    <style:style style:name="P307" style:parent-style-name="TSNumberedParagraph1" style:list-style-name="LFO6" style:family="paragraph">
      <style:paragraph-properties fo:margin-bottom="0.0833in">
        <style:tab-stops/>
      </style:paragraph-properties>
      <style:text-properties style:font-size-complex="11pt"/>
    </style:style>
    <style:style style:name="P308" style:parent-style-name="TSNumberedParagraph1" style:list-style-name="LFO6" style:family="paragraph">
      <style:paragraph-properties fo:margin-bottom="0.0833in">
        <style:tab-stops/>
      </style:paragraph-properties>
      <style:text-properties style:font-size-complex="11pt"/>
    </style:style>
    <style:style style:name="P309" style:parent-style-name="TSNumberedParagraph1" style:list-style-name="LFO6" style:family="paragraph">
      <style:paragraph-properties fo:margin-bottom="0.0833in">
        <style:tab-stops/>
      </style:paragraph-properties>
      <style:text-properties style:font-size-complex="11pt"/>
    </style:style>
    <style:style style:name="P310" style:parent-style-name="TSNumberedParagraph1" style:list-style-name="LFO6" style:family="paragraph">
      <style:paragraph-properties fo:margin-bottom="0.0833in">
        <style:tab-stops/>
      </style:paragraph-properties>
      <style:text-properties style:font-size-complex="11pt"/>
    </style:style>
    <style:style style:name="P311" style:parent-style-name="TSNumberedParagraph1" style:list-style-name="LFO6" style:family="paragraph">
      <style:paragraph-properties fo:margin-bottom="0.0833in">
        <style:tab-stops/>
      </style:paragraph-properties>
      <style:text-properties style:font-size-complex="11pt"/>
    </style:style>
    <style:style style:name="P312" style:parent-style-name="TSNumberedParagraph1" style:list-style-name="LFO6" style:family="paragraph">
      <style:paragraph-properties fo:margin-bottom="0.0833in">
        <style:tab-stops/>
      </style:paragraph-properties>
      <style:text-properties style:font-size-complex="11pt"/>
    </style:style>
    <style:style style:name="P313" style:parent-style-name="TSNumberedParagraph1" style:list-style-name="LFO6" style:family="paragraph">
      <style:paragraph-properties fo:margin-bottom="0.0833in">
        <style:tab-stops/>
      </style:paragraph-properties>
    </style:style>
    <style:style style:name="T314" style:parent-style-name="DefaultParagraphFont" style:family="text">
      <style:text-properties style:font-name-complex="Arial" style:font-size-complex="11pt"/>
    </style:style>
    <style:style style:name="T315" style:parent-style-name="DefaultParagraphFont" style:family="text">
      <style:text-properties style:font-name-complex="Arial" style:font-size-complex="11pt"/>
    </style:style>
    <style:style style:name="T316" style:parent-style-name="DefaultParagraphFont" style:family="text">
      <style:text-properties style:font-name-complex="Arial" style:font-size-complex="11pt"/>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TSNumberedParagraph1" style:list-style-name="LFO6" style:family="paragraph">
      <style:paragraph-properties fo:margin-bottom="0.0833in">
        <style:tab-stops/>
      </style:paragraph-properties>
      <style:text-properties style:font-size-complex="11pt"/>
    </style:style>
    <style:style style:name="P325" style:parent-style-name="TSNumberedParagraph1" style:list-style-name="LFO6" style:family="paragraph">
      <style:paragraph-properties fo:margin-bottom="0.0833in">
        <style:tab-stops/>
      </style:paragraph-properties>
      <style:text-properties style:font-size-complex="11pt"/>
    </style:style>
    <style:style style:name="P326" style:parent-style-name="TSNumberedParagraph1" style:list-style-name="LFO6" style:family="paragraph">
      <style:paragraph-properties fo:margin-bottom="0.0833in">
        <style:tab-stops/>
      </style:paragraph-properties>
      <style:text-properties style:font-size-complex="11pt"/>
    </style:style>
    <style:style style:name="P327" style:parent-style-name="TSNumberedParagraph1" style:list-style-name="LFO6" style:family="paragraph">
      <style:paragraph-properties fo:margin-bottom="0.0833in">
        <style:tab-stops/>
      </style:paragraph-properties>
      <style:text-properties style:font-size-complex="11pt"/>
    </style:style>
    <style:style style:name="P328" style:parent-style-name="TSNumberedParagraph1" style:list-style-name="LFO6" style:family="paragraph">
      <style:paragraph-properties fo:margin-bottom="0.0833in">
        <style:tab-stops/>
      </style:paragraph-properties>
      <style:text-properties style:font-size-complex="11pt"/>
    </style:style>
    <style:style style:name="P329" style:parent-style-name="TSNumberedParagraph1" style:list-style-name="LFO6" style:family="paragraph">
      <style:paragraph-properties fo:margin-bottom="0.0833in">
        <style:tab-stops/>
      </style:paragraph-properties>
    </style:style>
  </office:automatic-styles>
  <office:body>
    <office:text text:use-soft-page-breaks="true">
      <text:p text:style-name="P1"/>
      <text:section text:name="Sect1" text:style-name="S1">
        <text:p text:style-name="Normal"/>
        <text:p text:style-name="Normal"/>
        <text:p text:style-name="P82">Dungeness B Power Station - Initial Defuelling Safety Case<text:s/></text:p>
        <text:p text:style-name="P83"/>
        <text:p text:style-name="P84">Assessment of NP/SC 7813 Dungeness B Power Station - Initial Defuelling Safety Case, EC No: 369274 Revision 000</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5">Project Assessment Report<text:s/>ONR-OFD-PAR-22-007</text:p>
        <text:p text:style-name="P86">Revision 0</text:p>
        <text:p text:style-name="P87">8 December 2022</text:p>
        <text:p text:style-name="P88"/>
        <text:h text:style-name="P89" text:outline-level="2"/>
        <text:soft-page-break/>
        <text:h text:style-name="P90" text:outline-level="2">© Office for Nuclear Regulation,<text:s/>2023</text:h>
        <text:h text:style-name="Normal" text:outline-level="2"><text:span text:style-name="T91">If you wish to reuse this information visit<text:s/></text:span><text:a office:title="blocked::blocked::BLOCKED::http://www.hse.gov.uk/copyright&#10;blocked::BLOCKED::http://www.hse.gov.uk/copyright&#10;http://www.hse.gov.uk/copyright" xlink:href="blocked::blocked::BLOCKED::http://www.hse.gov.uk/copyright" office:target-frame-name="_top" xlink:show="replace"/><text:a office:title="http://www.onr.org.uk/copyright" xlink:href="http://www.onr.org.uk/copyright" office:target-frame-name="_top" xlink:show="replace"><text:span text:style-name="T92">www.onr.org.uk/copyright</text:span></text:a><text:span text:style-name="T93"> for details.<text:s/></text:span></text:h>
        <text:h text:style-name="Normal" text:outline-level="2"><text:span text:style-name="T94">Published<text:s/></text:span><text:span text:style-name="T95">01/23</text:span></text:h>
        <text:p text:style-name="P96"/>
        <text:p text:style-name="P97"/>
        <text:p text:style-name="P98">For published documents, the electronic copy<text:s/>on the ONR website remains the most current<text:s/>publicly available<text:s/>version and<text:s/>copying or printing renders this document uncontrolled.</text:p>
        <text:p text:style-name="P99"/>
        <text:p text:style-name="Normal"/>
        <text:soft-page-break/>
        <text:p text:style-name="P100"><text:span text:style-name="T101">EXECUTIVE SUMMARY</text:span></text:p>
        <text:p text:style-name="P102"/>
        <text:p text:style-name="P103">Assessment of NP/SC 7813 Dungeness B Power Station - Initial Defuelling Safety Case, EC No: 369274 Revision 000</text:p>
        <text:p text:style-name="P104"/>
        <text:p text:style-name="P105">Permission Requested</text:p>
        <text:p text:style-name="P106">In accordance with<text:s/>Dungeness B<text:s/>arrangements made under Licence Condition 22(1),<text:s/>EDF Nuclear Generation Limited (NGL)<text:s/>has requested the Office for Nuclear Regulation’s<text:s/>(ONR) Agreement to<text:s/>implement<text:s/>the<text:s/>Dungeness B Power Station Initial Defuelling Safety Case<text:s/>NP/SC 7813<text:s/>EC No: 369274 Revision 000.</text:p>
        <text:p text:style-name="P107"/>
        <text:p text:style-name="P108">Background</text:p>
        <text:p text:style-name="P109">In 2018 Dungeness B Power Station entered a double reactor outage to carry out remedial work on the plant. Due to a number of issues the reactors remained shutdown until June 2021 when NGL decided to move the<text:s/>station into the post operational phase. To enable fuel to be removed from the shutdown reactors the<text:s/>station has developed the Dungeness B Power Station Initial Defuelling Safety Case (IDSC) NP/SC 7813 to justify the safety of the initial defuelling operations.</text:p>
        <text:p text:style-name="P110"/>
        <text:p text:style-name="P111">Existing safety cases for routine off-load refuelling and reactor facilities already cover most of the handling operations required for defuelling.<text:s/>Two significant<text:s/>differences<text:s/>which are justified in the<text:s/>IDSC are:</text:p>
        <text:p text:style-name="P112"/>
        <text:p text:style-name="Normal">Sealing defueled channels with an Empty Stringer Assembly (ESA). The ESA is similar to a standard fuel assembly but does not contain fuel pins. The ESA fits into the reactor and is laterally supported in a similar manner to a fuel assembly so drops of the assembly while in-situ. For example as a consequence of flow-induced vibration, can therefore be discounted.<text:span text:style-name="T113"><text:s/></text:span><text:span text:style-name="T114">Installing the ESAs</text:span><text:span text:style-name="T115"><text:s/>may affect the cooling pathways within the reactor.</text:span></text:p>
        <text:p text:style-name="P116"/>
        <text:p text:style-name="Normal"><text:span text:style-name="T117">M</text:span>aintaining a<text:span text:style-name="T118">n adequate sub-critical margin (SCM).</text:span><text:s/>The reactors have met the existing shutdown margin (SDM) requirements since they ceased generation. However, removing fuel assemblies from the core,<text:s/>can if inadequately conceived, act to erode the margin to re criticality. This is referred to as the ‘subcritical margin’ (SCM). The ISDC will define the SCM criterion and demonstrate that an adequate level of SCM will be maintained throughout the defuelling.</text:p>
        <text:p text:style-name="P119"/>
        <text:p text:style-name="P120">Activities at the<text:s/>Irradiated Fuel Disposal Facility (IFDF), ponds and other fuel route facilities will be consistent with those employed during refuelling with the irradiated fuel being dispatched to Sellafield in flasks.</text:p>
        <text:p text:style-name="P121"/>
        <text:p text:style-name="P122">Assessment and inspection work carried out by ONR in consideration of this request</text:p>
        <text:p text:style-name="P123">Before Dungeness B was moved into the post operational phase ONR had assessed and permissioned the implementation of the safety cases used for routine off-load refuelling and in other reactor facilities. The strategy adopted for this assessment was to take credit for the assessment and permissioning work already done by ONR and to carry out a proportionate and targeted assessment of the IDSC focussed on the new and novel aspects of the case.</text:p>
        <text:p text:style-name="P124"/>
        <text:h text:style-name="P125" text:outline-level="1">To deliver the assessment strategy ONR specialist inspectors in the disciplines listed below were asked to scope and carry out a proportionate and targeted assessment of the case.</text:h>
        <text:soft-page-break/>
        <text:list text:style-name="LFO2" text:continue-numbering="true">
          <text:list-item>
            <text:p text:style-name="P126">Structural Integrity</text:p>
          </text:list-item>
          <text:list-item>
            <text:p text:style-name="P127">Human Factors</text:p>
          </text:list-item>
          <text:list-item>
            <text:p text:style-name="P128">Fault Analysis (Fuel and Core)</text:p>
          </text:list-item>
          <text:list-item>
            <text:p text:style-name="P129">Fault Analysis (PSA)</text:p>
          </text:list-item>
          <text:list-item>
            <text:p text:style-name="P130">Fault Analysis</text:p>
          </text:list-item>
          <text:list-item>
            <text:p text:style-name="P131">Mechanical Engineering</text:p>
          </text:list-item>
          <text:list-item>
            <text:p text:style-name="P132">Electrical Engineering</text:p>
          </text:list-item>
          <text:list-item>
            <text:p text:style-name="P133">Control and Instrumentation</text:p>
          </text:list-item>
          <text:list-item>
            <text:p text:style-name="P134">Internal Hazards</text:p>
          </text:list-item>
          <text:list-item>
            <text:p text:style-name="P135">Chemistry</text:p>
          </text:list-item>
          <text:list-item>
            <text:p text:style-name="P136">Civil Engineering</text:p>
          </text:list-item>
        </text:list>
        <text:p text:style-name="P137"/>
        <text:p text:style-name="P138">The<text:s/>assessment also<text:s/>covered<text:s/>the adequacy of<text:s/>plant maintenance by considering engineering<text:s/>interventions carried out by ONR to<text:s/>assess the adequacy of pre defuelling maintenance work carried out<text:s/>on R21 and<text:s/>the regulatory<text:s/>oversight of<text:s/>safety justifications<text:s/>extending outage related<text:s/>maintenance intervals<text:s/>on R22.</text:p>
        <text:p text:style-name="P139"/>
        <text:p text:style-name="P140">Matters arising from ONR's work</text:p>
        <text:p text:style-name="P141"/>
        <text:p text:style-name="P142">The matters arising from the work carried out by ONR specialist are summarised as follows.</text:p>
        <text:p text:style-name="P143"/>
        <text:p text:style-name="P144">ONR specialist inspectors carried out proportionate and targeted assessment of the case in accordance with the strategy detailed above. The inspectors judged the IDSC to be an adequate safety case and supported a permissioning decision for ONR to agree to its implementation.</text:p>
        <text:p text:style-name="P145"/>
        <text:p text:style-name="P146">ONR engineering interventions during the R21 pre-defuelling outage found that maintenance was adequate, and no significant shortfalls were identified. On R22 the station extended the outage related maintenance intervals to May 2024 using its LC22 modifications arrangements and ONR has maintained<text:s/>appropriate oversight. This provides confidence the plant has been suitably maintained ready to commence defuelling.</text:p>
        <text:p text:style-name="P147"/>
        <text:p text:style-name="P148">Up to<text:s/>16<text:s/>fuel assemblies can be removed from the reactors and placed in Buffer Store 23 before being moved to the Irradiated Fuel Disposal Facility for disassembly. The integrity of the buffer stores cooling water circuit is important for nuclear safety as cooling is required for the irradiated fuel assemblies.<text:s/>The<text:s/>chemistry assessment<text:s/>identified<text:s/>a potential issue with corrosion in the towns water cooling circuit in Buffer Store 23. Corrosion is currently close to, but within the corrosion allowance. To maintain regulatory oversight of this issue a recommendation and regulatory issue have been raised to confirm the efficacy of the monitoring regime. This provides a suitable level of regulatory control and I judged that it was not proportionate to withhold agreement.</text:p>
        <text:p text:style-name="P149"/>
        <text:p text:style-name="P150">The safety case has been produced in accordance with NGL’s LC22 arrangements and has been verified,<text:s/>approved,<text:s/>and submitted to the Nuclear Safety Committee.</text:p>
        <text:p text:style-name="P151"/>
        <text:p text:style-name="P152">I have contacted the Dungeness B Environment Agency<text:s/>inspector and confirmed they have no reasons why ONR should withhold permission to implement the IDSC.</text:p>
        <text:p text:style-name="P153"/>
        <text:p text:style-name="P154"/>
        <text:p text:style-name="P155"/>
        <text:soft-page-break/>
        <text:p text:style-name="P156">Conclusions</text:p>
        <text:p text:style-name="P157">Based on the work carried out by ONR, I am satisfied that the Dungeness B Power Station Initial Defuelling Safety Case (IDSC) NP/SC 7813 EC No: 369274 Revision 000 is adequate safety case and can be implemented at Dungeness B Power Station to facilitate the start of defuelling the reactors.</text:p>
        <text:p text:style-name="P158"/>
        <text:p text:style-name="P159">Recommendations</text:p>
        <text:p text:style-name="P160">I recommend that ONR should agree to the implementation of the NP/SC 7813 Dungeness B Power Station - Initial Defuelling Safety Case, EC No: 369274 Revision 000.</text:p>
        <text:p text:style-name="P161"/>
        <text:p text:style-name="P162">I also recommend<text:s/>ONR<text:s/>confirms<text:s/>commitments<text:s/>made in<text:s/>the<text:s/>ISDC<text:s/>relating to control rod isolation, boiler tube<text:s/>leak safety case and human factors integration<text:s/>to<text:s/>have been completed<text:s/>as planned<text:s/>before defuelling<text:s/>commences.</text:p>
        <text:p text:style-name="P163"/>
        <text:p text:style-name="P164">Given the small corrosion allowance remaining in buffer store 23 water jackets and decay tubes I recommend that to confirm the efficacy of the monitoring arrangements ONR should carry out an intervention to confirm Buffer Store 23 corrosion is within safety limits, prior to commencing of defuelling.</text:p>
        <text:soft-page-break/>
        <text:p text:style-name="P165"><text:span text:style-name="T166">LIST OF ABBREVIATIONS</text:span></text:p>
        <text:p text:style-name="P167"/>
        <text:p text:style-name="P168"><text:span text:style-name="T169">AC</text:span><text:span text:style-name="T170"><text:tab/></text:span>Administrative Controls</text:p>
        <text:p text:style-name="P171">AGR<text:tab/>Advance Gas Cooled<text:s/>Reactor</text:p>
        <text:p text:style-name="P172">ALARP<text:tab/>As low as reasonably practicable<text:s/></text:p>
        <text:p text:style-name="P173">BSL<text:tab/>Basic Safety level (in SAPs)</text:p>
        <text:p text:style-name="P174">BSO<text:tab/>Basic Safety Objective (in SAPs)</text:p>
        <text:p text:style-name="P175">BTF<text:tab/>Boiler Tube Failure</text:p>
        <text:p text:style-name="P176">DNB<text:tab/>Dungeness B</text:p>
        <text:p text:style-name="P177">EC<text:tab/>Engineering Change (Modification)</text:p>
        <text:p text:style-name="P178">EoG<text:tab/>End Of Generation</text:p>
        <text:p text:style-name="P179">ESA<text:tab/>Empty Stringer Assembly</text:p>
        <text:p text:style-name="P180">GCOT<text:tab/>Gas Circulator Outlet Temperature</text:p>
        <text:p text:style-name="P181">HBSC<text:tab/>Human-Based Safety Claims</text:p>
        <text:p text:style-name="P182">HEP<text:tab/>Human Error Probabilities</text:p>
        <text:p text:style-name="P183">HF<text:tab/>Human Factors</text:p>
        <text:p text:style-name="P184">HFI<text:tab/>Human Factors Integration</text:p>
        <text:p text:style-name="P185">HOW2<text:tab/>(Office for Nuclear Regulation) Business Management System</text:p>
        <text:p text:style-name="P186">HSE<text:tab/>The Health and Safety Executive</text:p>
        <text:p text:style-name="P187">IAEA<text:tab/>The International Atomic Energy Agency</text:p>
        <text:p text:style-name="P188">IDSC<text:tab/>Initial Defuelling Safety Case</text:p>
        <text:p text:style-name="P189">IFDF<text:s/><text:tab/>Irradiated Fuel Disposal Facility</text:p>
        <text:p text:style-name="P190">NDA<text:tab/>Nuclear Decommissioning Authority<text:s/></text:p>
        <text:p text:style-name="P191">NGL<text:tab/>EDF Nuclear Generation Limited</text:p>
        <text:p text:style-name="P192">NSP<text:tab/>Neutron Scatter Plugs</text:p>
        <text:p text:style-name="P193">ONR<text:tab/>Office for Nuclear Regulation<text:s/></text:p>
        <text:p text:style-name="P194">OEM<text:s/><text:tab/>Original<text:s/>Equipment<text:s/>Manufacture</text:p>
        <text:p text:style-name="P195">PAR<text:tab/>Project Assessment Report</text:p>
        <text:p text:style-name="P196">PSA<text:tab/>Probabilistic Safety Analysis</text:p>
        <text:p text:style-name="P197">RGP<text:tab/>Relevant Good Practice</text:p>
        <text:p text:style-name="P198"><text:bookmark-start text:name="_Hlk118288882"/>R21<text:tab/>Reactor 21</text:p>
        <text:p text:style-name="P199"><text:bookmark-end text:name="_Hlk118288882"/>R22<text:tab/>Reactor 22</text:p>
        <text:p text:style-name="P200">SAP<text:tab/>Safety Assessment Principle(s)<text:s/></text:p>
        <text:soft-page-break/>
        <text:p text:style-name="P201">SCM<text:tab/>Sub-critical Margin</text:p>
        <text:p text:style-name="P202">SDM<text:tab/>Shutdown Margin</text:p>
        <text:p text:style-name="P203">SFAIRP<text:tab/>So far as is reasonably practicable<text:s/></text:p>
        <text:p text:style-name="P204">SSC<text:tab/>Structure,<text:s/>System<text:s/>and Component</text:p>
        <text:p text:style-name="P205">TAG<text:tab/>Technical Assessment Guide<text:s/>(ONR)</text:p>
        <text:p text:style-name="P206">TWC<text:tab/>Towns Water Cooling</text:p>
        <text:p text:style-name="P207"/>
        <text:p text:style-name="P208"/>
        <text:soft-page-break/>
        <text:p text:style-name="P209"><text:span text:style-name="T210">TABLE OF CONTENTS</text:span></text:p>
        <text:p text:style-name="P211"/>
        <text:table-of-content text:name="_TOC6">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TSHeadingNumbered1"/>
            </text:index-source-styles>
          </text:table-of-content-source>
          <text:index-body>
            <text:p text:style-name="TOC1"><text:a xlink:href="#_Toc121406812" office:target-frame-name="_top" xlink:show="replace"><text:span text:style-name="T212">1</text:span><text:span text:style-name="T213"><text:tab/></text:span><text:span text:style-name="T214">PERMISSION REQUESTED</text:span><text:tab/>9</text:a></text:p>
            <text:p text:style-name="TOC1"><text:a xlink:href="#_Toc121406813" office:target-frame-name="_top" xlink:show="replace"><text:span text:style-name="T215">2</text:span><text:span text:style-name="T216"><text:tab/></text:span><text:span text:style-name="T217">BACKGROUND</text:span><text:tab/>9</text:a></text:p>
            <text:p text:style-name="TOC1"><text:a xlink:href="#_Toc121406814" office:target-frame-name="_top" xlink:show="replace"><text:span text:style-name="T218">3</text:span><text:span text:style-name="T219"><text:tab/></text:span><text:span text:style-name="T220">ASSESSMENT AND INSPECTION WORK CARRIED OUT BY ONR IN CONSIDERATION OF THIS REQUEST</text:span><text:tab/>10</text:a></text:p>
            <text:p text:style-name="TOC1"><text:a xlink:href="#_Toc121406815" office:target-frame-name="_top" xlink:show="replace"><text:span text:style-name="T221">4</text:span><text:span text:style-name="T222"><text:tab/></text:span><text:span text:style-name="T223">MATTERS ARISING FROM ONR’S WORK</text:span><text:tab/>19</text:a></text:p>
            <text:p text:style-name="TOC1"><text:a xlink:href="#_Toc121406816" office:target-frame-name="_top" xlink:show="replace"><text:span text:style-name="T224">5</text:span><text:span text:style-name="T225"><text:tab/></text:span><text:span text:style-name="T226">CONCLUSIONS</text:span><text:tab/>20</text:a></text:p>
            <text:p text:style-name="TOC1"><text:a xlink:href="#_Toc121406817" office:target-frame-name="_top" xlink:show="replace"><text:span text:style-name="T227">6</text:span><text:span text:style-name="T228"><text:tab/></text:span><text:span text:style-name="T229">RECOMMENDATIONS</text:span><text:tab/>20</text:a></text:p>
          </text:index-body>
        </text:table-of-content>
        <text:p text:style-name="Normal"/>
        <text:list text:style-name="LFO5" text:continue-numbering="true">
          <text:list-item>
            <text:p text:style-name="P230"><text:bookmark-start text:name="_Toc121406812"/><text:soft-page-break/><text:span text:style-name="T231">PERMISSION REQUESTED</text:span><text:bookmark-end text:name="_Toc121406812"/></text:p>
          </text:list-item>
        </text:list>
        <text:list text:style-name="LFO4" text:continue-numbering="true">
          <text:list-item>
            <text:p text:style-name="TSNumberedParagraph1">In accordance with<text:s/>Dungeness B’s<text:s/>arrangements made under Licence Condition 22(1), EDF Nuclear Generation Limited (NGL) has requested<text:s/>[Ref 4]<text:s/>the Office for Nuclear Regulation’s (ONR’s) Agreement to implement the Dungeness B Power Station Initial Defuelling Safety Case<text:s/>(IDSC)<text:s/>NP/SC 7813<text:s/>EC No: 369274 Revision 000<text:s/>[Ref<text:s/>5].</text:p>
          </text:list-item>
        </text:list>
        <text:list text:style-name="LFO5" text:continue-numbering="true">
          <text:list-item>
            <text:p text:style-name="P232"><text:bookmark-start text:name="_Toc121406813"/>BACKGROUND<text:bookmark-end text:name="_Toc121406813"/></text:p>
          </text:list-item>
        </text:list>
        <text:list text:style-name="LFO4" text:continue-numbering="true">
          <text:list-item>
            <text:p text:style-name="TSNumberedParagraph1">In 2018<text:s/>Dungeness B Power Station<text:s/>entered a<text:s/>double<text:s/>reactor outage to carry out remedial<text:s/>work<text:s/>on the plant.<text:s/>Due to a<text:s/>number of issues<text:s/>the reactors<text:s/>remained shutdown until<text:s/>June 2021 when NGL decided to move the<text:s/>station into the post operational phase.<text:s/>To enable<text:s/>fuel to be removed from the shutdown reactors<text:s/>the<text:s/>station has<text:s/>developed<text:s/>the Dungeness B Power Station Initial Defuelling Safety Case<text:s/>(IDSC)<text:s/>NP/SC 7813<text:s/>[Ref 5]<text:s/>to justify the safety of<text:s/>the<text:s/>initial<text:s/>defuelling<text:s/>operations.</text:p>
          </text:list-item>
          <text:list-item>
            <text:p text:style-name="TSNumberedParagraph1">Existing safety cases<text:s/>for<text:s/>routine off-load refuelling and reactor facilities<text:s/>already<text:s/>cover<text:s/>most of<text:s/>the<text:s/>handling operations<text:s/>required for defuelling.<text:s/>Returning<text:s/>of empty stringer assemblies (ESA)<text:s/>to the reactor<text:s/>is a<text:s/>significant<text:s/>new<text:s/>activity<text:s/>needed<text:s/>for defuelling<text:s/>and<text:s/>may affect the cooling pathways within the reactor.<text:s/>Another significant difference is the<text:s/>introduction in claim 2<text:s/>to<text:s/>maintaining an adequate sub-critical margin<text:s/>(SCM).<text:s/>These<text:s/>are<text:s/>justified in the IDSC.</text:p>
          </text:list-item>
          <text:list-item>
            <text:p text:style-name="TSNumberedParagraph1">Activities at the<text:s/>Irradiated Fuel Disposal Facility<text:s/>(IFDF), ponds and other fuel route facilities will be consistent with those employed during refuelling with the irradiated fuel being dispatched to Sellafield<text:s/>in<text:s/>flasks.</text:p>
          </text:list-item>
          <text:list-item>
            <text:p text:style-name="TSNumberedParagraph1">There are<text:s/>a total of<text:s/>408 channels to be<text:s/>defuelled<text:s/>in<text:s/>Reactor<text:s/>21 (R21)<text:s/>and 407 in<text:s/>Reactor 22<text:s/>(R22)<text:s/>(One<text:s/>vacancy following<text:s/>a<text:s/>dropped assembly in 1989).<text:s/>The IDSC<text:s/>covers removal of the first two hundred assemblies.<text:s/>The number<text:s/>taken from<text:s/>each reactor<text:s/>is<text:s/>not subject to individual limits. This<text:s/>limit approximates to the number of<text:s/>ESAs<text:s/>which can be assembled using<text:s/>the<text:s/>existing component stock.<text:s/>The initial defuelling safety case limit of 200 channels<text:s/>defueled<text:s/>provides time for further evaluation of other options for<text:s/>defuelling and to develop<text:s/>the full<text:s/>defuelling<text:s/>safety case<text:s/>which will justify the removal of the remaining fuel.</text:p>
          </text:list-item>
          <text:list-item>
            <text:p text:style-name="TSNumberedParagraph1">There are 38 new fuel assemblies present in the reactors which are expected to be returned to Springfields, subject to demonstration of acceptably low levels of contamination. Dismantling of this fuel will be undertaken at the New Fuel Facility rather than the<text:s/>Irradiated Fuel Disposal Facility<text:s/>(IFDF)<text:s/>under existing arrangements permitting these activities.<text:s/>If<text:s/>contamination levels are too high the fuel<text:s/>may<text:s/>need to be sent to Sellafield.</text:p>
          </text:list-item>
          <text:list-item>
            <text:p text:style-name="TSNumberedParagraph1">During defuelling<text:s/>the<text:s/>IDSC will be consistent<text:s/>with existing shutdown cooling and fuel handling arrangements. Where required the ISDC<text:s/>justifies any<text:s/>alternative arrangements<text:s/>which are required for<text:s/>defuelling. Fuel and ESA handling operations associated with defuelling will be carried out with a Gas Circulator Outlet Temperature (GCOT) between 160°C and 200°C at a minimum pressure in the range 230-260 psig.<text:s/>The lower temperature limit<text:s/>is increased<text:s/>to<text:s/>160°C<text:s/>from the current pressurised refuelling limit of 76°C<text:s/>in support of core support integrity.<text:s/>The reactor<text:s/><text:soft-page-break/>decay heat is now very low<text:s/>and<text:s/>these defuelling temperatures<text:s/>will<text:s/>be achieved through heat input generated by<text:s/>high-speed<text:s/>operation of the gas circulators.</text:p>
          </text:list-item>
          <text:list-item>
            <text:p text:style-name="TSNumberedParagraph1">The case allows<text:s/>for defuelling of the two reactors to progress together.<text:s/>New fuel<text:s/>will be removed first<text:s/>and the<text:s/>completion of defuelling of one reactor will be sought before large scale defuelling of the other reactor takes place. There are 21 new fuel assemblies in R21 and 17 in R22, which will be removed before any irradiated fuel is removed from the respective reactors in order to maximise the SCM.</text:p>
          </text:list-item>
          <text:list-item>
            <text:p text:style-name="TSNumberedParagraph1">There are currently 165 fuel assemblies with<text:s/>original equipment manufacture<text:s/>(OEM) neutron scatter plugs (NSP)<text:s/>loaded in the two reactors. These NSPs have proved difficult to remove<text:s/>in the past and a safety case is being developed for their removal. <text:s/>The IDSC embargos the<text:s/>handling of OEM NSPs and their removal will be covered in the<text:s/>full defuelling safety case.</text:p>
          </text:list-item>
          <text:list-item>
            <text:p text:style-name="TSNumberedParagraph1">All<text:s/>control and<text:s/>safety group rods will be<text:s/>inserted<text:s/>into the core<text:s/>and isolated<text:s/>before<text:s/>defuelling<text:s/>commences<text:s/>contributing to<text:s/>maintaining<text:s/>the<text:s/>sub-critical margin in the reactor.</text:p>
          </text:list-item>
          <text:list-item>
            <text:p text:style-name="TSNumberedParagraph1">The<text:s/>station<text:s/>is<text:s/>producing<text:s/>implementation EC370477<text:s/>and<text:s/>a<text:s/>readiness<text:s/>quality plan to control<text:s/>the activities<text:s/>and documentation changes needed<text:s/>for the implementation of the IDSC.<text:s/>It<text:s/>will include activities identified as prerequisites in the IDSC<text:s/>and any other<text:s/>lower tier activities as identified by station.<text:s/>Close-out of any remaining fuel route and shutdown reactor safety case issues<text:s/>carried over at the<text:s/>end of generation (EoG)<text:s/>is controlled and delivered separately as part of the ‘Post EoG Safety Case Programme’.<text:s/>ONR has<text:s/>engaged with this programme<text:s/>and<text:s/>identified<text:s/>the<text:s/>ECs<text:s/>where additional oversight was required.</text:p>
          </text:list-item>
          <text:list-item>
            <text:p text:style-name="TSNumberedParagraph1">The<text:s/>station has defined the entry point into the defuelling process as the point when the removal of a fuel assembly or fuel channel closure has commenced to enable the loading of the first Empty Stringer Assembly into either reactor. All operations undertaken before this entry point will continue to be justified under the existing refuelling and shutdown reactor safety cases.</text:p>
          </text:list-item>
        </text:list>
        <text:list text:style-name="LFO5" text:continue-numbering="true">
          <text:list-item>
            <text:p text:style-name="P233"><text:bookmark-start text:name="_Toc121406814"/>ASSESSMENT AND INSPECTION WORK CARRIED OUT BY ONR IN CONSIDERATION OF THIS REQUEST<text:bookmark-end text:name="_Toc121406814"/></text:p>
            <text:list text:continue-numbering="true">
              <text:list-item>
                <text:p text:style-name="TSHeadingNumbered1.1">Assessment Strategy</text:p>
              </text:list-item>
            </text:list>
          </text:list-item>
        </text:list>
        <text:list text:style-name="LFO4" text:continue-numbering="true">
          <text:list-item>
            <text:p text:style-name="TSNumberedParagraph1">Before Dungeness B<text:s/>was moved into the post operational phase ONR had<text:s/>assessed and permissioned the implementation of the<text:s/>safety cases used for<text:s/>routine off-load refuelling and<text:s/>in<text:s/>other<text:s/>reactor facilities.<text:s/>These safety cases cover most of the fuel handling operations required for defuelling. The strategy adopted<text:s/>for<text:s/>this assessment<text:s/>was<text:s/>to take<text:s/>credit for the<text:s/>assessment and<text:s/>permissioning work already<text:s/>done by ONR<text:s/>on these cases<text:s/>and<text:s/>to<text:s/>carry out a<text:s/>proportionate<text:s/>and targeted assessment<text:s/>of the IDSC<text:s/>focussed on<text:s/>the new and novel aspects of the<text:s/>case.<text:s text:c="2"/>Individual specialist inspectors have<text:s/>scoped their<text:s/>assessments<text:s/>to sample the IDSC<text:s/>in<text:s/>accordance<text:s/>with this strategy.</text:p>
          </text:list-item>
          <text:list-item>
            <text:p text:style-name="TSNumberedParagraph1">The<text:s/>significant new activities covered by the IDSC<text:s/>and considered<text:s/>by the specialists<text:s/>in the assessment scopes are:</text:p>
          </text:list-item>
        </text:list>
        <text:soft-page-break/>
        <text:list text:style-name="LFO2" text:continue-numbering="true">
          <text:list-item>
            <text:p text:style-name="TSBullet1Square">In the<text:s/>defueled<text:s/>channels an Empty Stringer Assembly<text:s/>(ESA)<text:s/>will be used<text:s/>as a substitute for<text:s/>a<text:s/>new fuel stringer<text:s/>which<text:s/>would have been placed in the<text:s/>fuel channel<text:s/>during routine off-load refuelling.<text:s/>The<text:s/>ESA<text:s/>is similar to a<text:s/>new<text:s/>fuel<text:s/>assembly,<text:s/>but<text:s/>it does not contain any<text:s/>fuel pins.<text:s/>The ESA fits into the reactor and is laterally supported in a similar manner to a fuel assembly so drops of the assembly while in-situ. For example as a consequence of flow-induced vibration, can therefore be discounted.<text:s/>The use of<text:s/>the ESAs may affect the cooling pathways in the<text:s/>reactors,<text:s/>and this is included in the assessment.</text:p>
          </text:list-item>
          <text:list-item>
            <text:p text:style-name="TSBullet1Square">Maintaining an adequate sub-critical margin (SCM). The reactors have met the existing shutdown margin (SDM) requirements since they ceased generation. However, removing fuel assemblies from the core can if inadequately conceived, act to erode the margin to re criticality. This is referred to as the ‘subcritical margin’ (SCM). The ISDC will define the SCM criterion and demonstrate that an adequate level of SCM will be maintained throughout the defuelling.</text:p>
          </text:list-item>
          <text:list-item>
            <text:p text:style-name="TSBullet1Square">In 2017 Dungeness B<text:s/>identified<text:s/>a safety case anomaly<text:s/>and raised a JCO<text:s/>when it was identified<text:s/>that<text:s/>that continuing operation at power would significantly increase the frequencies for some categories of boiler tube failure<text:s/>(BTF)<text:s/>and that<text:s/>water from a boiler tube leak would pool in the gas circulator<text:s/>rather than gathering in the<text:s/>boiler annulus dead space<text:s/>as previously thought.<text:s/>A<text:s/>BTF<text:s/>safety case was developed in anticipation of<text:s/>a<text:s/>return to service,<text:s/>but this was never issued.<text:s/>BTF and associated water ingress<text:s/>remains a significant issue<text:s/>during<text:s/>defuelling,<text:s/>and a revised boiler tube failure safety case<text:s/>[Ref 6]<text:s/>was<text:s/>produced<text:s/>and is a reference in the IDSC. The assessment of the IDSC considers the adequacy of this<text:s/>BTF<text:s/>safety case.</text:p>
          </text:list-item>
        </text:list>
        <text:list text:style-name="LFO4" text:continue-numbering="true">
          <text:list-item>
            <text:p text:style-name="TSNumberedParagraph1">To deliver the assessment strategy<text:s/>ONR specialist inspectors in the disciplines listed below were asked to<text:s/>scope and<text:s/>carry out a<text:s/>proportionate and targeted<text:s/>assessment<text:s/>of the<text:s/>case.<text:s/>A summary of each inspector’s assessment is given below and<text:s/>this<text:s/>forms the basis<text:s/>of the recommendations made in this<text:s/>Project Assessment Report (PAR).</text:p>
          </text:list-item>
        </text:list>
        <text:list text:style-name="LFO2" text:continue-numbering="true">
          <text:list-item>
            <text:p text:style-name="TSBullet1Square">Structural Integrity</text:p>
          </text:list-item>
          <text:list-item>
            <text:p text:style-name="TSBullet1Square">Human Factors</text:p>
          </text:list-item>
          <text:list-item>
            <text:p text:style-name="TSBullet1Square">Fault Analysis (Fuel and Core)</text:p>
          </text:list-item>
          <text:list-item>
            <text:p text:style-name="TSBullet1Square">Fault Analysis (PSA)</text:p>
          </text:list-item>
          <text:list-item>
            <text:p text:style-name="TSBullet1Square">Fault Analysis</text:p>
          </text:list-item>
          <text:list-item>
            <text:p text:style-name="TSBullet1Square">Mechanical Engineering</text:p>
          </text:list-item>
          <text:list-item>
            <text:p text:style-name="TSBullet1Square">Electrical Engineering</text:p>
          </text:list-item>
          <text:list-item>
            <text:p text:style-name="TSBullet1Square">Control and Instrumentation</text:p>
          </text:list-item>
          <text:list-item>
            <text:p text:style-name="TSBullet1Square">Internal Hazards</text:p>
          </text:list-item>
          <text:list-item>
            <text:p text:style-name="TSBullet1Square">Chemistry</text:p>
          </text:list-item>
          <text:list-item>
            <text:p text:style-name="TSBullet1Square">Civil<text:s/>Engineering</text:p>
          </text:list-item>
        </text:list>
        <text:list text:style-name="LFO5" text:continue-numbering="true">
          <text:list-item>
            <text:list>
              <text:list-item>
                <text:p text:style-name="TSHeadingNumbered1.1">Structural Integrity</text:p>
              </text:list-item>
            </text:list>
          </text:list-item>
        </text:list>
        <text:list text:style-name="LFO4" text:continue-numbering="true">
          <text:list-item>
            <text:p text:style-name="TSNumberedParagraph1">The<text:s/>Structural Integrity<text:s/>specialist inspector carried out an assessment of the IDSC [Ref<text:s/>21].</text:p>
          </text:list-item>
          <text:list-item>
            <text:p text:style-name="TSNumberedParagraph1">The inspector primarily focused their assessment on sampling the structural integrity of systems,<text:s/>structures,<text:s/>and components (SSC) that are required to fulfil a nuclear safety function.</text:p>
          </text:list-item>
          <text:list-item>
            <text:p text:style-name="TSNumberedParagraph1">The inspector targeted the SSC which, in their opinion, are of most significance for nuclear safety and/or where the licensee proposed a change in the existing refuelling safety case. This is in accordance with ONR’s<text:s/>proportionality, accountability, consistency, targeted and transparent<text:s/>principles. In the safety case presented, and from a structural integrity perspective, the SSC are the metallic structures and components forming the reactor internals and boiler components. The inspector also considered the structural integrity justification for the graphite cores in<text:s/>the<text:s/>assessment.</text:p>
          </text:list-item>
          <text:list-item>
            <text:p text:style-name="TSNumberedParagraph1">Based on the evidence presented in the safety case, from the structural integrity viewpoint, the inspector concluded that:</text:p>
          </text:list-item>
        </text:list>
        <text:list text:style-name="LFO2" text:continue-numbering="true">
          <text:list-item>
            <text:p text:style-name="TSBullet1Square">the licensee has undertaken a systematic assessment of the current condition of the structures and components, and their fitness for continued use for the duration of defuelling period.</text:p>
          </text:list-item>
          <text:list-item>
            <text:p text:style-name="TSBullet1Square">the licensee has provided adequate justification to support the assessment of degradation mechanisms of the SSC in the defuelling period.</text:p>
          </text:list-item>
          <text:list-item>
            <text:p text:style-name="TSBullet1Square">The return of the fuel plug unit to the reactor following discharge of the fuel elements introduces a new potential fault with the drop of a fuel plug unit (FPU) either during handling or whilst the fuel plug unit is stored in-situ in the reactor. The licensee has carried out an optioneering review and concluded that fitting empty stringer assemblies (ESAs) before returning the FPUs to the reactor is ALARP (as low as reasonably practicable).<text:s/>In the<text:s/>inspector’s<text:s/>opinion, the use of the ESAs significantly reduces the risk of dropping an FPU in situ and provides additional protection to the core support structure in the event of a drop during handling of the FPU. The licensee has,<text:s/>in the<text:s/>inspector’s<text:s/>view,<text:s/>provided adequate evidence to demonstrate that an FPU drop would not result in significant damage to the core support structure. In<text:s/>the<text:s/>inspector’s<text:s/>opinion, the use of ESAs is a suitable risk reduction measure.</text:p>
          </text:list-item>
        </text:list>
        <text:list text:style-name="LFO4" text:continue-numbering="true">
          <text:list-item>
            <text:p text:style-name="TSNumberedParagraph1">From a structural integrity perspective, overall, the inspector was satisfied that there is adequate evidence to support the Licensee’s claims and arguments presented in the initial defuelling safety case NP/SC 7813.</text:p>
          </text:list-item>
          <text:list-item>
            <text:p text:style-name="TSNumberedParagraph1">The inspector concluded that from a structural integrity perspective, they recommend the release of the LC22 agreement licence instrument to allow initial defuelling at DNB under safety case NP/SC 7813.</text:p>
          </text:list-item>
        </text:list>
        <text:list text:style-name="LFO5" text:continue-numbering="true">
          <text:list-item>
            <text:list>
              <text:list-item>
                <text:p text:style-name="TSHeadingNumbered1.1">Human Factors Assessment</text:p>
              </text:list-item>
            </text:list>
          </text:list-item>
        </text:list>
        <text:list text:style-name="LFO4" text:continue-numbering="true">
          <text:list-item>
            <text:p text:style-name="TSNumberedParagraph1">The<text:s/>Human Factors<text:s/>(HF)<text:s/>specialist inspector carried out an assessment of the IDSC [Ref<text:s/>28].</text:p>
          </text:list-item>
          <text:list-item>
            <text:p text:style-name="TSNumberedParagraph1">The inspector focussed on the removal and export of nuclear fuel assemblies, maintaining the SCM by compliance with the defuel plan, and the building and loading of ESAs. The inspector did not assess elements that are either unchanged from, or bounded by, existing safety cases.</text:p>
          </text:list-item>
          <text:list-item>
            <text:p text:style-name="TSNumberedParagraph1">In support of the IDSC, NGL have defined, and are in the process of completing a programme of work to integrate human factors considerations within the case and the associated arrangements necessary for its implementation. To date<text:s/>NGL<text:s/>has completed sufficient work to adequately understand the operator contribution to nuclear safety and integrate human factors considerations into the design and safety case, including:</text:p>
          </text:list-item>
        </text:list>
        <text:list text:style-name="LFO2" text:continue-numbering="true">
          <text:list-item>
            <text:p text:style-name="TSBullet1Square">review of the extant substantiations of a sample of risk significant refuelling human-based safety claims (HBSCs);</text:p>
          </text:list-item>
          <text:list-item>
            <text:p text:style-name="TSBullet1Square">review of new or modified administrative controls (ACs) identified in the IDSC;</text:p>
          </text:list-item>
          <text:list-item>
            <text:p text:style-name="TSBullet1Square">detailed qualitative analysis of mis-load and mis-defuel faults; and</text:p>
          </text:list-item>
          <text:list-item>
            <text:p text:style-name="TSBullet1Square">initial substantiation of Human Error Probabilities (HEPs), including some derived from other AGRs, required to support the probabilistic safety assessment (PSA).</text:p>
          </text:list-item>
        </text:list>
        <text:list text:style-name="LFO4" text:continue-numbering="true">
          <text:list-item>
            <text:p text:style-name="TSNumberedParagraph1">Based on the evidence presented, the inspector’s assessment concurs with NGL’s conclusions that the body of work completed to date is sufficient to provide confidence that, assuming robust implementation, the IDSC demonstrates risk arising from human error during defuelling is reduced so far as is reasonably practical (SFAIRP).</text:p>
          </text:list-item>
          <text:list-item>
            <text:p text:style-name="TSNumberedParagraph1">The inspector judged that sufficient progress has been made to support the request for agreement to implement the IDSC given NGL’s commitment to complete its HFI programme, close out recommendations, validate current assumptions and fully substantiate the HBSCs required to underpin the case. The inspector recommended that from a human factors perspective, they supported the release of the Licence Instrument agreeing to the implementation of the IDSC.</text:p>
          </text:list-item>
          <text:list-item>
            <text:p text:style-name="TSNumberedParagraph1">To ensure the<text:s/>human<text:s/>factors integration and justifications are completed satisfactorily the inspector made the following recommendations which have been taken forward in this PAR and actioned in regulatory issue RI-11114.</text:p>
          </text:list-item>
        </text:list>
        <text:list text:style-name="LFO2" text:continue-numbering="true">
          <text:list-item>
            <text:p text:style-name="TSBullet1Square">NGL should provide ONR with suitable evidence demonstrating closure of all human factors-related recommendations and action requests, prior to the ONR readiness inspection.</text:p>
          </text:list-item>
          <text:list-item>
            <text:p text:style-name="TSBullet1Square">NGL to provide ONR with suitable evidence that it has validated human factors assumptions made in the IDSC, confirmed the absence of error producing conditions and performance shaping factors which have the potential to significantly impact human performance and collated appropriate human factors substantiation evidence demonstrating risks arising from human error are as low as reasonably practicable.</text:p>
          </text:list-item>
          <text:list-item>
            <text:p text:style-name="TSBullet1Square">ONR should inspect the adequacy of NGL’s arrangements implementing the IDSC during its inspection of readiness. This should include, but not necessary be limited to, consideration of compliance with licence conditions 10, 12, 23 and 24. The involvement of the ONR Human Factors<text:s/>inspector should be considered.</text:p>
          </text:list-item>
        </text:list>
        <text:list text:style-name="LFO5" text:continue-numbering="true">
          <text:list-item>
            <text:list>
              <text:list-item>
                <text:p text:style-name="TSHeadingNumbered1.1">Fault analysis (fuel and core)</text:p>
              </text:list-item>
            </text:list>
          </text:list-item>
        </text:list>
        <text:list text:style-name="LFO4" text:continue-numbering="true">
          <text:list-item>
            <text:p text:style-name="TSNumberedParagraph1">The Fault Studies (Fuel &amp; Core) specialist inspector carried out an assessment of the IDSC [Ref 19].</text:p>
          </text:list-item>
          <text:list-item>
            <text:p text:style-name="TSNumberedParagraph1">The inspector was<text:s/>satisfied the claims, arguments and evidence laid down within EDF NGL’s safety case demonstrate that the risks associated with the proposal are ALARP, from a Fuel and Core perspective.<text:s/>They<text:s/>found that:</text:p>
          </text:list-item>
        </text:list>
        <text:list text:style-name="LFO2" text:continue-numbering="true">
          <text:list-item>
            <text:p text:style-name="TSBullet1Square">the fundamental safety functions – control of reactivity, removal of heat from the fuel and confinement of radioactive material – will be delivered with an appropriate degree of confidence;</text:p>
          </text:list-item>
          <text:list-item>
            <text:p text:style-name="TSBullet1Square">the PANTHER core analysis code is suitable for the applications to which it has been put and uncertainties in the supporting nuclear data have been addressed in a suitable way;</text:p>
          </text:list-item>
          <text:list-item>
            <text:p text:style-name="TSBullet1Square">the chosen defuel order will reduce risks to ALARP; and</text:p>
          </text:list-item>
          <text:list-item>
            <text:p text:style-name="TSBullet1Square">the non-preferred option in the IDSC to discharge new fuel through the IFDF and ponds to Sellafield (if it cannot be sent to Springfields) does not yet appear to be available at the time of writing. However,<text:s/><text:s/>the inspector<text:s/>judged<text:s/>that this issue should not prevent permissioning of the IDSC because there is a safety benefit to removing the new fuel from the reactor early.<text:s/>EDF has a means to store the fuel if necessary until it can be consigned off-site and it has adequate radiological protection arrangements in place.</text:p>
          </text:list-item>
        </text:list>
        <text:list text:style-name="LFO4" text:continue-numbering="true">
          <text:list-item>
            <text:p text:style-name="TSNumberedParagraph1">The inspector recommended<text:s/>that the ONR Project Inspector provides Agreement for EDF to proceed with the Initial Defuelling Safety Case for Dungeness B (NP/SC 7813) as presented in EC 369274.</text:p>
          </text:list-item>
        </text:list>
        <text:list text:style-name="LFO5" text:continue-numbering="true">
          <text:list-item>
            <text:list>
              <text:list-item>
                <text:p text:style-name="TSHeadingNumbered1.1">Fault Analysis (PSA)</text:p>
              </text:list-item>
            </text:list>
          </text:list-item>
        </text:list>
        <text:list text:style-name="LFO4" text:continue-numbering="true">
          <text:list-item>
            <text:p text:style-name="TSNumberedParagraph1">The<text:s/>PSA<text:s/>Fault Studies specialist inspector carried out an assessment of the IDSC [Ref<text:s/>20].<text:s/>They<text:s/>concluded:</text:p>
          </text:list-item>
          <text:list-item>
            <text:p text:style-name="TSNumberedParagraph1">While the Initial Defuelling Safety Case<text:s/>includes both the shutdown reactor and fuel handling safety case, it does not use PSA to support the safety case of the shutdown reactor. Whilst this does not meet modern standards expectations for scope of PSA, given the reducing risk levels and the historical context of PSA development for the advanced gas cooled reactors<text:s/>the inspector did<text:s/>not consider this shortfall to be of sufficient significance to prevent a license instrument being granted from a PSA perspective.</text:p>
          </text:list-item>
          <text:list-item>
            <text:p text:style-name="TSNumberedParagraph1">A defuelling PSA has been developed to support the Initial Defuelling Safety Case.<text:s/>The inspector<text:s/>assessed the Initial Defuelling Safety Case by sampling the areas related to PSA, focusing on sufficient use of PSA and probabilistic insights, the adequacy of the probabilistic claims made, comparison against numerical targets and a judgement on if risks have been reduced ALARP<text:s/>.</text:p>
          </text:list-item>
          <text:list-item>
            <text:p text:style-name="TSNumberedParagraph1">The defuelling PSA is an updated version of the refuelling PSA which ensures the scope and level of detail of the defuelling PSA is comparable to that of the extant refuelling PSA, whilst leading to some conservatism related to grace times for operator actions during different handling operations.</text:p>
          </text:list-item>
          <text:list-item>
            <text:p text:style-name="TSNumberedParagraph1">Additional faults have been added to the PSA related to mis-loading and mis‑defuelling of the reactor and drop of an empty stringer assembly.<text:s/>The inspector<text:s/>assessed these faults on a sampling basis and<text:s/>is<text:s/>satisfied with the PSA has been used to inform the safety case.<text:s/></text:p>
          </text:list-item>
          <text:list-item>
            <text:p text:style-name="TSNumberedParagraph1">Further work is committed to by EDF Nuclear Generation Limited to fully substantiate some operator actions within the defuelling PSA prior to defuelling commencing. Following discussions with the human factors inspector<text:s/>the inspector was<text:s/>satisfied that the follow up work committed to by EDF is appropriate and that the risks will be bounded by PSA sensitivity studies produced by EDF.<text:s/></text:p>
          </text:list-item>
          <text:list-item>
            <text:p text:style-name="TSNumberedParagraph1">The inspector<text:s/>was<text:s/>satisfied with the adequacy and use of PSA and probabilistic insights within the licensee's safety case and that defuelling risks have been reduced ALARP<text:s/>from a PSA perspective. The overall risk of defuelling is lower than the risk from refuelling, and defuelling will move the station to a safer state.</text:p>
          </text:list-item>
          <text:list-item>
            <text:p text:style-name="TSNumberedParagraph1">The inspector was<text:s/>satisfied with the claims, arguments and evidence laid down within EDF’s<text:s/>EC NP/SC 7813 Dungeness B Initial Defuelling Safety Case.<text:s/>They<text:s/>judged<text:s/>that the proposal is adequate from a PSA perspective to justify the issue of a Licence Instrument for ONR’s Agreement under arrangements made under Licence Condition 22.</text:p>
          </text:list-item>
        </text:list>
        <text:list text:style-name="LFO5" text:continue-numbering="true">
          <text:list-item>
            <text:list>
              <text:list-item>
                <text:p text:style-name="TSHeadingNumbered1.1">Fault analysis</text:p>
              </text:list-item>
            </text:list>
          </text:list-item>
        </text:list>
        <text:list text:style-name="LFO4" text:continue-numbering="true">
          <text:list-item>
            <text:p text:style-name="TSNumberedParagraph1">The Fault Studies specialist inspector carried out an<text:s/>assessment of the IDSC [Ref 18].</text:p>
          </text:list-item>
          <text:list-item>
            <text:p text:style-name="TSNumberedParagraph1">The inspector<text:s/>carried out<text:s/>a targeted and proportionate regulatory assessment of the fault studies aspects of the DNB IDSC<text:s/>which<text:s/>focused on the postulated new faults with potential to occur during defuelling, and existing faults, such as<text:s/>BTF<text:s/>, for which the risk remains significant under the defuelling operations.</text:p>
          </text:list-item>
          <text:list-item>
            <text:p text:style-name="TSNumberedParagraph1">The inspector<text:s/>concluded that the DNB<text:s/>initial defuelling safety case<text:s/>adequately<text:s/>demonstrates that the risks associated with the proposed defuelling activities are reduced ALARP<text:s/>.</text:p>
          </text:list-item>
          <text:list-item>
            <text:p text:style-name="TSNumberedParagraph1">The conclusion is based on the following assessment findings:</text:p>
          </text:list-item>
        </text:list>
        <text:list text:style-name="LFO2" text:continue-numbering="true">
          <text:list-item>
            <text:p text:style-name="TSBullet1Square">The inspector was<text:s/>satisfied that the credible faults associated with the proposed defuelling operations have been identified in a systematic, auditable, comprehensive manner.</text:p>
          </text:list-item>
          <text:list-item>
            <text:p text:style-name="TSBullet1Square">The inspector was<text:s/>content that NGL has undertaken adequate safety analyses to provide a robust demonstration of fault tolerance of the engineering design and the effectiveness of the safety measures by using appropriate codes and methods.</text:p>
          </text:list-item>
          <text:list-item>
            <text:p text:style-name="TSBullet1Square">The inspector<text:s/>judged<text:s/>that due to the significant reduction in reactor core decay heat after the shut-down for over<text:s/>three<text:s/>years, the safety margins have increased considerably. Therefore, longer post-accident recovery time is available to allow the operators to identify the faults and take appropriate recovery actions to mitigate the consequence.</text:p>
          </text:list-item>
        </text:list>
        <text:list text:style-name="LFO4" text:continue-numbering="true">
          <text:list-item>
            <text:p text:style-name="TSNumberedParagraph1">NGL made the following commitments to update EC370308 Revision 000 [Ref 6] to Revision 001 to<text:s/></text:p>
          </text:list-item>
        </text:list>
        <text:list text:style-name="LFO2" text:continue-numbering="true">
          <text:list-item>
            <text:p text:style-name="TSBullet1Square">develop a robust boiler management to underwrite the integrity of the main boiler and reheaters until the end of defuelling operations;</text:p>
          </text:list-item>
          <text:list-item>
            <text:p text:style-name="TSBullet1Square">provide a comprehensive justification of water ingress risk during defuelling phase of operating, ensuring that the management and operation of the boilers is consistent with a level of risk that is<text:s/>ALARP;</text:p>
          </text:list-item>
          <text:list-item>
            <text:p text:style-name="TSBullet1Square">enhance boiler tube failure identification capabilities;</text:p>
          </text:list-item>
          <text:list-item>
            <text:p text:style-name="TSBullet1Square">implement an EC to mitigate the potential for boiler tube failure following a demand for feed from Additional Feed System (AFS).</text:p>
          </text:list-item>
        </text:list>
        <text:list text:style-name="LFO4" text:continue-numbering="true">
          <text:list-item>
            <text:p text:style-name="TSNumberedParagraph1">The inspector judged the<text:s/>BTF<text:s/>safety case<text:s/>as<text:s/>adequate to support the claims made in IDSC, provided that the commitments above have been fulfilled and achieve their defined objectives. The inspector therefore recommended ONR considers requesting EC370308 Revision 01 for review when it is available to ensure that the commitments made in EC370308 Revision 00 are delivered. This is taken forward as a recommendation in this PAR.</text:p>
          </text:list-item>
          <text:list-item>
            <text:p text:style-name="TSNumberedParagraph1">From a fault studies perspective, based on the sample taken, the inspector recommended ONR release the LC22 Agreement Licence Instrument to allow NGL to proceed the proposed defuelling activities.</text:p>
          </text:list-item>
        </text:list>
        <text:list text:style-name="LFO5" text:continue-numbering="true">
          <text:list-item>
            <text:list>
              <text:list-item>
                <text:p text:style-name="TSHeadingNumbered1.1">Mechanical engineering</text:p>
              </text:list-item>
            </text:list>
          </text:list-item>
        </text:list>
        <text:list text:style-name="LFO4" text:continue-numbering="true">
          <text:list-item>
            <text:p text:style-name="TSNumberedParagraph1">The Mechanical Engineering specialist inspector carried out an assessment of the IDSC [Ref<text:s/>25].</text:p>
          </text:list-item>
          <text:list-item>
            <text:p text:style-name="TSNumberedParagraph1">The inspector’s<text:s/>assessment sampled the following mechanical engineering aspects, which<text:s/>they<text:s/>considered important to nuclear safety:</text:p>
          </text:list-item>
        </text:list>
        <text:list text:style-name="LFO2" text:continue-numbering="true">
          <text:list-item>
            <text:p text:style-name="TSBullet1Square">The adequacy of examination, inspection, maintenance and testing requirements for mechanical equipment used in fuel handling and dismantling.</text:p>
          </text:list-item>
          <text:list-item>
            <text:p text:style-name="TSBullet1Square">The adequacy of lifting integrity over the stations initial defuelling period.</text:p>
          </text:list-item>
        </text:list>
        <text:list text:style-name="LFO4" text:continue-numbering="true">
          <text:list-item>
            <text:p text:style-name="TSNumberedParagraph1">From a mechanical engineering perspective,<text:s/>the inspector<text:s/>judged<text:s/>that<text:s/>NGL<text:s/>has demonstrated the risks associated with the activities to be undertaken as part of initial defuelling operations at Dungeness B are bounded by the extant refuelling safety cases.</text:p>
          </text:list-item>
          <text:list-item>
            <text:p text:style-name="TSNumberedParagraph1">From a mechanical engineering perspective,<text:s/>the inspector<text:s/>recommended<text:s/>the release of the LC22 agreement licence instrument to allow defuelling of up to 200 channels at Dungeness B power station under the operational conditions given within the Initial Defuelling Safety Case.</text:p>
          </text:list-item>
        </text:list>
        <text:list text:style-name="LFO5" text:continue-numbering="true">
          <text:list-item>
            <text:list>
              <text:list-item>
                <text:p text:style-name="TSHeadingNumbered1.1">Electrical engineering</text:p>
              </text:list-item>
            </text:list>
          </text:list-item>
        </text:list>
        <text:list text:style-name="LFO4" text:continue-numbering="true">
          <text:list-item>
            <text:p text:style-name="TSNumberedParagraph1">The IDSC was reviewed<text:s/>[Ref 9]<text:s/>by an electrical engineering<text:s/>specialist inspector<text:s/>and it was not considered proportionate to carry out a full<text:s/>assessment of the case<text:s/>due to its similarity to the existing safety cases.<text:s/>One key<text:s/>part of the case<text:s/>considered<text:s/>was the isolation of the control rods<text:s/>which<text:s/>forms<text:s/>part of the justification for maintaining<text:s/>an adequate<text:s/>sub critical margin.</text:p>
          </text:list-item>
          <text:list-item>
            <text:p text:style-name="TSNumberedParagraph1">From an electrical engineering perspective,<text:s/>the<text:s/>inspector<text:s/>considered<text:s/>that a control rod withdrawal fault will not be credible, if the control rods, including the safety group, will be inserted prior to the start of defueling and the electrical supplies<text:s/>to all control<text:s/><text:soft-page-break/>rod drives are permanently and securely isolated and it is positively confirmed that all control rods cannot be withdrawn, as described within EC 370400<text:s/>[Ref<text:s/>10]. As the implementation of EC 370400<text:s/>[ref 10]<text:s/>is subject to DNB receiving an agreement from ONR on its assessment of the IDSC,<text:s/>the<text:s/>inspector<text:s/>made the following recommendation<text:s/>which is<text:s/>taken forward<text:s/>as<text:s/>a recommendation of<text:s/>this PAR.</text:p>
          </text:list-item>
          <text:list-item>
            <text:p text:style-name="TSNumberedParagraph1">Recommendation -<text:s/>EDF<text:s/>should not commence defueling at Dungeness B, in accordance with the initial defueling safety case EC 369274, until ONR has conducted an intervention. This is to<text:s/>verify from a sample that all control rods have been inserted and the electrical supplies to all control rod drives are permanently and securely isolated, in accordance with EC 370400, and it has been positively confirmed that all control rods cannot be electrically withdrawn.</text:p>
          </text:list-item>
          <text:list-item>
            <text:p text:style-name="TSNumberedParagraph1">The<text:s/>specialist<text:s/>concluded<text:s/>that<text:s/>they were<text:s/>satisfied with the claims arguments and evidence provided within the<text:s/>IDSC and did not<text:s/>identify<text:s/>anything else of safety significance in relation to electrical engineering aspects that should prevent the implementation of the IDSC.<text:s/>The specialist therefore<text:s/>recommended<text:s/>ONR gives Agreement to<text:s/>the<text:s/>implement the DNB IDSC.</text:p>
          </text:list-item>
        </text:list>
        <text:list text:style-name="LFO5" text:continue-numbering="true">
          <text:list-item>
            <text:list>
              <text:list-item>
                <text:p text:style-name="TSHeadingNumbered1.1">civil engineering</text:p>
              </text:list-item>
            </text:list>
          </text:list-item>
        </text:list>
        <text:list text:style-name="LFO4" text:continue-numbering="true">
          <text:list-item>
            <text:p text:style-name="TSNumberedParagraph1">The<text:s/>Civil Engineering<text:s/>specialist inspector carried out a<text:s/>review<text:s/>of the IDSC [Ref<text:s/>22].</text:p>
          </text:list-item>
          <text:list-item>
            <text:p text:style-name="TSNumberedParagraph1">The<text:s/>inspector selected a limited sampled<text:s/>of four main areas with relevance to civil engineering aspects of the safety case<text:s/>including<text:s/>a high-level review of some of the claims, arguments, and evidence relevant to civil engineering.<text:s/>The inspector did not consider the<text:s/>civil aspects were key<text:s/>to the safety justification<text:s/>or permissioning decision,<text:s/>so a<text:s/>full assessment<text:s/>was<text:s/>not considered proportionate.</text:p>
          </text:list-item>
          <text:list-item>
            <text:p text:style-name="TSNumberedParagraph1">The<text:s/>inspector<text:s/>concluded<text:s/>is that no immediate concerns were highlighted within the review relating to the civil engineering aspects sampled.<text:s/>They were<text:s/>satisfied with the claims, arguments and evidence laid down within the safety case.</text:p>
          </text:list-item>
          <text:list-item>
            <text:p text:style-name="TSNumberedParagraph1">The inspector<text:s/>recommended<text:s/>that<text:s/>agreement should not be unduly withheld in relation to the civil engineering aspects.</text:p>
          </text:list-item>
        </text:list>
        <text:list text:style-name="LFO5" text:continue-numbering="true">
          <text:list-item>
            <text:list>
              <text:list-item>
                <text:p text:style-name="TSHeadingNumbered1.1">control &amp; instrumentation</text:p>
              </text:list-item>
            </text:list>
          </text:list-item>
        </text:list>
        <text:list text:style-name="LFO4" text:continue-numbering="true">
          <text:list-item>
            <text:p text:style-name="TSNumberedParagraph1">The Control and Instrumentation specialist inspector carried out a review of the IDSC [Ref 23].</text:p>
          </text:list-item>
          <text:list-item>
            <text:p text:style-name="TSNumberedParagraph1">The Inspector<text:s/>considered:</text:p>
          </text:list-item>
        </text:list>
        <text:list text:style-name="LFO2" text:continue-numbering="true">
          <text:list-item>
            <text:p text:style-name="TSBullet1Square">the impact of handling the lighter empty stringer assemblies, particularly with regards to dropped load protection and load trips.</text:p>
          </text:list-item>
          <text:list-item>
            <text:p text:style-name="TSBullet1Square">control rod isolation, including control rod position indications.</text:p>
          </text:list-item>
          <text:list-item>
            <text:p text:style-name="TSBullet1Square">redundant C&amp;I systems.</text:p>
          </text:list-item>
          <text:list-item>
            <text:p text:style-name="TSBullet1Square">performance of<text:s/>C&amp;I systems<text:s/>retained on the shutdown reactors.</text:p>
          </text:list-item>
          <text:list-item>
            <text:p text:style-name="TSBullet1Square">C&amp;I protection against dropped flask faults.</text:p>
          </text:list-item>
        </text:list>
        <text:soft-page-break/>
        <text:list text:style-name="LFO4" text:continue-numbering="true">
          <text:list-item>
            <text:p text:style-name="TSNumberedParagraph1">The inspector<text:s/>judged<text:s/>the C&amp;I aspects of the IDSC to be adequate<text:s/>and<text:s/>recommended<text:s/>that ONR’s Project Inspector gives Agreement to the LC22 request by EDF<text:s/>NGL to implement the IDSC.</text:p>
          </text:list-item>
        </text:list>
        <text:list text:style-name="LFO5" text:continue-numbering="true">
          <text:list-item>
            <text:list>
              <text:list-item>
                <text:p text:style-name="TSHeadingNumbered1.1">Internal Hazards</text:p>
              </text:list-item>
            </text:list>
          </text:list-item>
        </text:list>
        <text:list text:style-name="LFO4" text:continue-numbering="true">
          <text:list-item>
            <text:p text:style-name="TSNumberedParagraph1">The<text:s/>Internal Hazards<text:s/>specialist inspector carried out a review of the IDSC [Ref 24].</text:p>
          </text:list-item>
          <text:list-item>
            <text:p text:style-name="TSNumberedParagraph1">The<text:s/>internal hazards<text:s/>assessment scope<text:s/>took<text:s/>into consideration ONR’s assessments of defuelling campaigns at other Advanced Gas Cooled Reactor (AGR) sites and has specifically focussed on the differences or novel aspects of the DNB defuelling campaign versus such previous campaigns. Primarily this covers NGL’s decision to undertake defuelling of the reactor in a warm and pressurised state, the decision to seal empty channels with ESAs and the potential de-classification of safety systems usually employed as part of the operational or refuelling safety cases currently in place.</text:p>
          </text:list-item>
          <text:list-item>
            <text:p text:style-name="TSNumberedParagraph1">The assessment concluded<text:s/>that<text:s/>internal hazards<text:s/>aspects have been adequately considered and managed within the existing interfacing safety case and the IDSC. The<text:s/>assessment therefore supports the issuing of a licence instrument to permission the above activities.</text:p>
          </text:list-item>
        </text:list>
        <text:list text:style-name="LFO5" text:continue-numbering="true">
          <text:list-item>
            <text:list>
              <text:list-item>
                <text:p text:style-name="TSHeadingNumbered1.1">Chemistry</text:p>
              </text:list-item>
            </text:list>
          </text:list-item>
        </text:list>
        <text:list text:style-name="LFO4" text:continue-numbering="true">
          <text:list-item>
            <text:p text:style-name="TSNumberedParagraph1">The<text:s/>Chemistry<text:s/>specialist inspector carried out a review of the IDSC [Ref 27].</text:p>
          </text:list-item>
          <text:list-item>
            <text:p text:style-name="TSNumberedParagraph1">The inspector noted the defueling operations will be carried out with the reactor warm and pressurised. This is consistent with the assumptions of the current refuelling safety case. Their assessment focussed on: primary gas chemistry (including carbon deposition), ponds chemistry and ancillary systems chemistry.</text:p>
          </text:list-item>
          <text:list-item>
            <text:p text:style-name="TSNumberedParagraph1">The inspector noted that references in the IDSC show corrosion in the buffer store 23 towns water cooling (TWC) water jackets and decay tubes has been assessed to be between 1.33 and 1.62mm out of a corrosion limit of 1.75mm. NGL estimates that if the use of Buffer Store 23 continues to 2028, there is a risk of this corrosion allowance being exceeded.<text:s/>The integrity of the cooling water circuit is important for nuclear safety as cooling is needed for the irradiated<text:s/>fuel<text:s/>held<text:s/>in the buffer store to prevent a radiological release.<text:s/>NGL makes a commitment in the IDSC to begin three yearly reviews of TWC chemistry control and vault air conditioning unit operation in 2022 to ensure corrosion allowances are not exceeded. The 2022 review had not been completed at the time of writing this PAR.<text:s/>The inspector has accepted NGL’s conclusion that water jackets are currently within the corrosion allowance<text:s/>but given the small corrosion allowance remaining the inspector recommends that to confirm the efficacy of the corrosion monitoring arrangements ONR should carry out an intervention to confirm Buffer Store 23 corrosion is within safety limits, prior to commencing of defuelling. The inspector has raised a level 4 regulatory issue (RI 11100) to track the intervention.</text:p>
          </text:list-item>
          <text:list-item>
            <text:p text:style-name="TSNumberedParagraph1">The inspector concluded they were content with the claims, arguments and evidence laid down within the Licensee’s safety case and recommend ONR does not object to the activity from a chemistry perspective.<text:s/></text:p>
          </text:list-item>
        </text:list>
        <text:soft-page-break/>
        <text:list text:style-name="LFO5" text:continue-numbering="true">
          <text:list-item>
            <text:list>
              <text:list-item>
                <text:p text:style-name="TSHeadingNumbered1.1">EDF Safety Case Process</text:p>
              </text:list-item>
            </text:list>
          </text:list-item>
        </text:list>
        <text:list text:style-name="LFO4" text:continue-numbering="true">
          <text:list-item>
            <text:p text:style-name="TSNumberedParagraph1">I have confirmed that<text:s/>the NGL processes<text:s/>for producing, verifying and<text:s/>independent nuclear safety assessment have been followed and that the<text:s/>IDSC<text:s/>has been presented to the NSC. The INSA Certificate<text:s/>and Comments have been provided to ONR [Ref 7] and<text:s/>have been<text:s/>considered,<text:s/>as necessary,<text:s/>in the<text:s/>specialist<text:s/>assessments.<text:s text:c="2"/>NGL have also provided the Nuclear Safety Committee (NSC) meeting<text:s/>minutes [Ref 8]<text:s/>which record the discussion of the of the IDSC. The committee offered no advice but asked the case officer to consider two items. The case officer has done this and reported back to the NSC. I am therefore satisfied the safety case approval process was adhered to and appropriate<text:s/>safety<text:s/>barriers were in place.</text:p>
          </text:list-item>
        </text:list>
        <text:list text:style-name="LFO5" text:continue-numbering="true">
          <text:list-item>
            <text:list>
              <text:list-item>
                <text:p text:style-name="TSHeadingNumbered1.1">Dungeness B<text:s/>ONR<text:s/>Engineering Interventions.</text:p>
              </text:list-item>
            </text:list>
          </text:list-item>
        </text:list>
        <text:list text:style-name="LFO4" text:continue-numbering="true">
          <text:list-item>
            <text:p text:style-name="TSNumberedParagraph1">In 2022<text:s/>Dungeness B<text:s/>undertook<text:s/>a pre-defuelling<text:s/>outage<text:s/>on Reactor 21<text:s/>to<text:s/>carry out<text:s/>plant<text:s/>maintenance schedule<text:s/>(PMS)<text:s/>activities and<text:s/>prepare for<text:s/>defuelling.<text:s/>ONR engineering specialists carried out<text:s/>licence condition 28 (Examination, inspection, maintenance and testing)<text:s/>inspections which<text:s/>found the maintenance was<text:s/>adequate<text:s/>and no significant shortfalls were identified.<text:s/>The inspections were rated<text:s/>green<text:s/>against ONR rating criteria.<text:s/>This provided confidence the plant<text:s/>on R21<text:s/>will be<text:s/>in a suitable<text:s/>condition to commence defuelling. The intervention reports are:<text:s/>Electrical Engineering [Ref 11],<text:s/>Control and Instrumentation [Ref 12],<text:s/>Mechanical Engineering [Ref 13]<text:s/>and<text:s/>Structural Integrity [Ref 14].</text:p>
          </text:list-item>
          <text:list-item>
            <text:p text:style-name="TSNumberedParagraph1">Reactor<text:s/>22’s last statutory outage was nominally completed<text:s/>by<text:s/>31 December 2018 and the PMS identifies the interval for items being maintained during outage as<text:s/>three<text:s/>years (or multiples of) meaning maintenance of these items fell due on 31 December 2021.<text:s/>The reactor has not operated at power since this<text:s/>outage and Dungeness B<text:s/>produced an EC to justify extending the<text:s/>outage related<text:s/>maintenance<text:s/>intervals up<text:s/>to 31 May 2023.<text:s/>ONR decided to request the EC ‘for information’<text:s/>and this is recorded in a DR [Ref<text:s/>15].</text:p>
          </text:list-item>
          <text:list-item>
            <text:p text:style-name="TSNumberedParagraph1">Dungeness<text:s/>intends to further extend<text:s/>the outage related maintenance<text:s/>activities on R22<text:s/>to May 2024.<text:s/>This period may include some defuelling of the reactor<text:s/>and<text:s/>ONR has<text:s/>received<text:s/>the<text:s/>EC<text:s/>justifying safety<text:s/>for ‘review and consideration’<text:s/>so a suitable level of regulatory control is maintained.<text:s/>This is recorded in a decision record [Ref 16].</text:p>
          </text:list-item>
          <text:list-item>
            <text:p text:style-name="TSNumberedParagraph1">A Civil Engineering Inspector<text:s/>visited<text:s/>Dungeness B to<text:s/>discuss the Pre-Stressed Concrete Pressure Vessel<text:s/>(PCPV)<text:s/>PSSR<text:s/>competent persons<text:s/>examinations and management of site infrastructure<text:s/>and no shortfall were recorded.<text:s/>[Ref 17].</text:p>
          </text:list-item>
          <text:list-item>
            <text:p text:style-name="TSNumberedParagraph1">ONR has therefore carried out interventions to confirm the efficacy of the pre-defuelling outage maintenance activities carried out on R21 and<text:s/>is<text:s/>exerting<text:s/>a suitable level of regulatory oversight and control<text:s/>over the ECs which provide the safety justifications for extending maintenance intervals on R22. Therefore,<text:s/>I<text:s/>consider<text:s/>there<text:s/>are no issues regarding<text:s/>plant<text:s/>maintenance which<text:s/>preclude<text:s/>ONR agreement<text:s/>to the implementation of the IDSC.</text:p>
          </text:list-item>
        </text:list>
        <text:list text:style-name="LFO5" text:continue-numbering="true">
          <text:list-item>
            <text:p text:style-name="P234"><text:bookmark-start text:name="_Toc121406815"/>MATTERS ARISING FROM ONR’S WORK<text:bookmark-end text:name="_Toc121406815"/></text:p>
          </text:list-item>
        </text:list>
        <text:list text:style-name="LFO4" text:continue-numbering="true">
          <text:list-item>
            <text:p text:style-name="TSNumberedParagraph1">The matters arising from the work carried out by ONR<text:s/>specialist<text:s/>are summarised as follows.</text:p>
          </text:list-item>
          <text:list-item>
            <text:p text:style-name="TSNumberedParagraph1">ONR specialist inspectors carried out proportionate and targeted assessment of the case in accordance with the strategy detailed above. The inspectors judged the IDSC to be an adequate safety case and supported a permissioning decision<text:s/>for<text:s/>ONR<text:s/>to<text:s/>agree<text:s/>to its implementation.<text:s/>Recommendations<text:s/>made in the individual assessment reports have been addressed in the relevant paragraphs above<text:s/>and carried forward as recommendations<text:s/>in<text:s/>this PAR.</text:p>
          </text:list-item>
          <text:list-item>
            <text:p text:style-name="TSNumberedParagraph1">ONR engineering<text:s/>interventions<text:s/>during the<text:s/>R21<text:s/>pre-defuelling outage<text:s/>found that<text:s/>maintenance was<text:s/>adequate,<text:s/>and no significant shortfalls were identified.<text:s/>On R22 the station<text:s/>extended<text:s/>the outage related maintenance intervals to<text:s/>May 2024<text:s/>using its<text:s/>LC22 modifications<text:s/>arrangements<text:s/>and ONR has maintain<text:s/>appropriate oversight.<text:s/>This provides confidence<text:s/>the plant has been suitably maintained ready to commence defuelling.</text:p>
          </text:list-item>
          <text:list-item>
            <text:p text:style-name="TSNumberedParagraph1">The<text:s/>chemistry assessment<text:s/>identified<text:s/>a potential issue with<text:s/>corrosion in the<text:s/>Buffer Store 23 TWC system.<text:s/>The corrosion is currently<text:s/>close to but<text:s/>within the<text:s/>corrosion<text:s/>allowance.<text:s/>To maintain regulatory oversight of this issue a<text:s/>recommendation and regulatory<text:s/>issue<text:s/>(RI 11100)<text:s/>have<text:s/>been<text:s/>raised to<text:s/>confirm the efficacy of the<text:s/>monitoring<text:s/>regime. This provides a suitable level of regulatory<text:s/>control<text:s/>and<text:s/>I judged that<text:s/>it was not proportionate<text:s/>to withhold agreement.</text:p>
          </text:list-item>
          <text:list-item>
            <text:p text:style-name="TSNumberedParagraph1">The safety case has<text:s/>been produced in accordance with<text:s/>NGL’s LC22 arrangements and has been verified, approved and<text:s/>submitted to the Nuclear Safety Committee.</text:p>
          </text:list-item>
          <text:list-item>
            <text:p text:style-name="TSNumberedParagraph1">I have<text:s/>contacted the Dungeness B Environment Agency<text:s/>Inspector<text:s/>and confirmed they have no reasons why ONR should withhold permission to implement the IDSC.<text:s/>[Ref 26].</text:p>
          </text:list-item>
        </text:list>
        <text:list text:style-name="LFO5" text:continue-numbering="true">
          <text:list-item>
            <text:p text:style-name="P235"><text:bookmark-start text:name="_Toc121406816"/>CONCLUSIONS<text:bookmark-end text:name="_Toc121406816"/><text:s/></text:p>
          </text:list-item>
        </text:list>
        <text:list text:style-name="LFO4" text:continue-numbering="true">
          <text:list-item>
            <text:p text:style-name="TSNumberedParagraph1">Based on the<text:s/>work carried out by ONR, I am satisfied that<text:s/>the<text:s/><text:span text:style-name="T236">Dungeness B Power Station Initial Defuelling Safety Case</text:span><text:span text:style-name="T237"><text:s/>(IDSC)</text:span><text:span text:style-name="T238"><text:s/>NP/SC 7813</text:span><text:span text:style-name="T239"><text:s/></text:span>EC No: 369274 Revision 000 is adequate<text:s/>safety case<text:s/>and can be implemented at Dungeness B Power Station to facilitate the start of defuelling the reactors.</text:p>
          </text:list-item>
          <text:list-item>
            <text:p text:style-name="TSNumberedParagraph1">Where the specialist inspectors made<text:s/>recommendations,<text:s/>they have been carried forward as<text:s/>recommendations in this PAR.</text:p>
          </text:list-item>
        </text:list>
        <text:list text:style-name="LFO5" text:continue-numbering="true">
          <text:list-item>
            <text:p text:style-name="P240"><text:bookmark-start text:name="_Toc121406817"/>RECOMMENDATIONS<text:bookmark-end text:name="_Toc121406817"/></text:p>
          </text:list-item>
        </text:list>
        <text:list text:style-name="LFO4" text:continue-numbering="true">
          <text:list-item>
            <text:p text:style-name="TSNumberedParagraph1">I recommend that ONR<text:s/>should<text:s/>agree to the<text:s/>implementation of the<text:s/>NP/SC 7813 Dungeness B Power Station - Initial Defuelling Safety Case, EC No: 369274 Revision 000<text:s/>and I<text:s/>have prepared licence instrument<text:s/>568<text:s/>for signature.</text:p>
          </text:list-item>
          <text:list-item>
            <text:p text:style-name="TSNumberedParagraph1">The safety case<text:s/>will be permissioned a number of months before defuelling<text:s/>begins<text:s/>and it<text:s/>contains a number of activities<text:s/>and commitments<text:s/>which must be<text:s/>completed<text:s/>before defuelling commences.<text:s/>Based on the assessment findings<text:s/>I<text:s/>therefore<text:s/>also<text:s/>recommend<text:s/>the following<text:s/>and have raised regulatory issue RI-11114 to track to close out:</text:p>
          </text:list-item>
        </text:list>
        <text:list text:style-name="LFO2" text:continue-numbering="true">
          <text:list-item>
            <text:p text:style-name="TSBullet1Square">ONR should<text:s/>request<text:s/>the Shutdown Cooling Boiler Tube Failure Safety Case<text:s/>EC370308 Revision 01 for review when it is available to ensure that the<text:s/><text:soft-page-break/>commitments made in EC370308 Revision 00<text:s/>[Ref 6]<text:s/>are delivered adequately.</text:p>
          </text:list-item>
          <text:list-item>
            <text:p text:style-name="TSBullet1Square">NGL should not commence defueling at Dungeness B, in accordance with the initial defueling safety case EC 369274, until ONR has conducted an intervention to verify from a sample that all control rods have been inserted and the electrical supplies to all control rod drives are permanently and securely isolated, in accordance with EC 370400, and it has been positively confirmed that all control rods cannot be electrically withdrawn.</text:p>
          </text:list-item>
          <text:list-item>
            <text:p text:style-name="TSBullet1Square">Before Dungeness B commences defuelling ONR should carry out an intervention to confirm that all human factors-related commitments, recommendations, and action requests associated with the IDSC have been completed as planned.</text:p>
          </text:list-item>
          <text:list-item>
            <text:p text:style-name="TSBullet1Square">Before Dungeness B commences defuelling ONR should carry out an intervention to<text:s/>assess the adequacy of the arrangements<text:s/>that implement the<text:s/>IDSC. <text:s/>The scope should include<text:s/>consideration of<text:s/>licence conditions 10, 12, 23 and 24. The involvement of the ONR Human Factors Inspector should be considered.</text:p>
          </text:list-item>
        </text:list>
        <text:list text:style-name="LFO4" text:continue-numbering="true">
          <text:list-item>
            <text:p text:style-name="TSNumberedParagraph1">Given the small corrosion allowance remaining<text:s/>in<text:s/>buffer<text:s/>store 23 water jackets and decay tubes<text:s/>I<text:s/>recommend<text:s/>that to confirm the efficacy of the<text:s/>monitoring<text:s/>arrangements<text:s/>ONR should carry out an intervention to confirm Buffer Store 23 corrosion is within safety limits, prior to commencing of defuelling.<text:s/>The<text:s/>Chemistry Specialist<text:s/>inspector has raised a level 4 regulatory issue (RI 11100) to track this<text:s/>issue.</text:p>
          </text:list-item>
        </text:list>
        <text:soft-page-break/>
        <text:list text:style-name="LFO2" text:continue-numbering="true">
          <text:list-item>
            <text:p text:style-name="P241">REFERENCES<text:s/></text:p>
          </text:list-item>
        </text:list>
        <text:list text:style-name="LFO4">
          <text:list-item text:start-value="1">
            <text:p text:style-name="P242"><text:span text:style-name="T243">ONR Guide<text:s/></text:span><text:span text:style-name="T244">–</text:span><text:span text:style-name="T245"><text:s/></text:span><text:span text:style-name="T246">The<text:s/></text:span><text:span text:style-name="T247">Purpose and<text:s/></text:span><text:span text:style-name="T248">Use</text:span><text:span text:style-name="T249"><text:s/>of Permissioning</text:span><text:span text:style-name="T250"><text:s/>- NS-PER-GD-0</text:span><text:span text:style-name="T251">0</text:span><text:span text:style-name="T252">1 Revision<text:s/></text:span><text:span text:style-name="T253">6</text:span><text:span text:style-name="T254">. <text:s/></text:span><text:span text:style-name="T255">October 2022</text:span><text:span text:style-name="T256">.<text:s/></text:span><text:a xlink:href="http://www.onr.org.uk/operational/assessment/index.htm" office:target-frame-name="_top" xlink:show="replace"><text:span text:style-name="T257">http://www.onr.org.uk/operational/assessment/index.htm</text:span></text:a></text:p>
          </text:list-item>
        </text:list>
        <text:list text:style-name="LFO4" text:continue-numbering="true">
          <text:list-item>
            <text:p text:style-name="P258"><text:span text:style-name="T259">Safety Assessment Principles for Nuclear Facilities</text:span><text:span text:style-name="T260">. 2</text:span><text:span text:style-name="T261">014</text:span><text:span text:style-name="T262"><text:s/>Edition</text:span><text:span text:style-name="T263">,</text:span><text:span text:style-name="T264"><text:s/>Revision<text:s/></text:span><text:span text:style-name="T265">1</text:span><text:span text:style-name="T266">.<text:s/></text:span><text:span text:style-name="T267">January 2020</text:span><text:span text:style-name="T268">.<text:s/></text:span><text:a xlink:href="http://www.onr.org.uk/saps/saps2014.pdf" office:target-frame-name="_top" xlink:show="replace"><text:span text:style-name="T269">http://www.onr.org.uk/saps/saps2014.pdf</text:span></text:a><text:span text:style-name="T270">.</text:span></text:p>
          </text:list-item>
        </text:list>
        <text:list text:style-name="LFO4" text:continue-numbering="true">
          <text:list-item>
            <text:p text:style-name="P271"><text:span text:style-name="T272">TAGs<text:s/></text:span><text:a xlink:href="http://www.onr.org.uk/operational/tech_asst_guides/index.htm" office:target-frame-name="_top" xlink:show="replace"><text:span text:style-name="T273">http://www.onr.org.uk/operational/tech_asst_guides/index.htm</text:span></text:a></text:p>
          </text:list-item>
        </text:list>
        <text:list text:style-name="LFO4" text:continue-numbering="true">
          <text:list-item>
            <text:p text:style-name="P274">Dungeness B Letter NSLDNB50109R – NP/SC 7813 Rev 000 Initial Defuelling Safety Case EC 369274,<text:s/>31 August 2022, CM9 2022/51277</text:p>
          </text:list-item>
        </text:list>
        <text:list text:style-name="LFO4" text:continue-numbering="true">
          <text:list-item>
            <text:p text:style-name="P275"><text:span text:style-name="T276">Dungeness B Power Station Initial Defuelling Safety Case (IDSC) NP/SC 7813<text:s/></text:span><text:span text:style-name="T277">EC No: 369274 Revision 000</text:span><text:span text:style-name="T278">.</text:span><text:span text:style-name="T279"><text:s/>August 2022</text:span><text:span text:style-name="T280">, CM9 2022/51278</text:span></text:p>
          </text:list-item>
        </text:list>
        <text:list text:style-name="LFO4" text:continue-numbering="true">
          <text:list-item>
            <text:p text:style-name="P281">Dungeness B - EC 370308 Revision 000 - Shutdown Cooling Boiler Tube Failure Safety Case, CM9 2022/38837</text:p>
          </text:list-item>
        </text:list>
        <text:list text:style-name="LFO4" text:continue-numbering="true">
          <text:list-item>
            <text:p text:style-name="P282">Full INSA Approval Statement Initial Defuelling Safety Case NP/SC 7813 EC No./Rev No.:369274/000, Version No.:03, CM9 2022/56873</text:p>
          </text:list-item>
        </text:list>
        <text:list text:style-name="LFO4" text:continue-numbering="true">
          <text:list-item>
            <text:p text:style-name="P283">Dungeness B and Sizewell B Nuclear Safety Committees, Minutes of the Meeting Held at Dungeness B on 16th August 2022, 31 August 2022, CM9 2022/51211</text:p>
          </text:list-item>
        </text:list>
        <text:list text:style-name="LFO4" text:continue-numbering="true">
          <text:list-item>
            <text:p text:style-name="P284">Electrical<text:s/>Engineering<text:s/>Assessment of DNB<text:s/>Initial Defuelling Safety Case<text:s/>(IDSC),<text:s/>e-mail,<text:s/>31 October 2022, CM9<text:s/>2022/63104</text:p>
          </text:list-item>
        </text:list>
        <text:list text:style-name="LFO4" text:continue-numbering="true">
          <text:list-item>
            <text:p text:style-name="P285">EC 370400 Revision 0 Version 0 Isolation of Control rods in Support of the Dungeness B Initial Defueling Safety<text:s/>Case, CM9 2022/56141</text:p>
          </text:list-item>
        </text:list>
        <text:list text:style-name="LFO4" text:continue-numbering="true">
          <text:list-item>
            <text:p text:style-name="P286"><text:span text:style-name="T287">ONR-OFD-IR-22-010</text:span><text:span text:style-name="T288"><text:s/></text:span><text:span text:style-name="T289">Revision No.: 0</text:span><text:span text:style-name="T290">,<text:s/></text:span><text:bookmark-start text:name="_Hlk100136334"/><text:span text:style-name="T291">EDF Energy Nuclear Generation Limited – Dungeness B power station defueling aspirations intervention – Licence condition 28 inspection of electrical engineering related aspects</text:span><text:bookmark-end text:name="_Hlk100136334"/><text:span text:style-name="T292">. CM9 2022</text:span><text:span text:style-name="T293">/</text:span><text:span text:style-name="T294">30004</text:span></text:p>
          </text:list-item>
        </text:list>
        <text:list text:style-name="LFO4" text:continue-numbering="true">
          <text:list-item>
            <text:p text:style-name="P295"><text:span text:style-name="T296">ONR-OFD-IR-22-028 Revision No. 000</text:span><text:span text:style-name="T297">,<text:s/></text:span><text:span text:style-name="T298">EDF Energy Nuclear Generation Ltd (EDF NGL) – Dungeness B (DNB) Power Station, R21 Pre-Defuelling Outage (019) and Fuel Route Outage Control and Instrumentation (C&amp;I) Inspection, CM9<text:s/></text:span><text:span text:style-name="T299">2022/37528</text:span></text:p>
          </text:list-item>
        </text:list>
        <text:list text:style-name="LFO4" text:continue-numbering="true">
          <text:list-item>
            <text:p text:style-name="P300"><text:span text:style-name="T301">ONR-OFD-IR-22-046 Revision No. 0</text:span><text:span text:style-name="T302">,<text:s/></text:span><text:span text:style-name="T303">Dungeness B Reactor 21 Outage 019 – Mechanical Engineering Inspection, CM9</text:span><text:span text:style-name="T304"><text:s/>2022/45549</text:span></text:p>
          </text:list-item>
        </text:list>
        <text:list text:style-name="LFO4" text:continue-numbering="true">
          <text:list-item>
            <text:p text:style-name="P305">ONR-OFD-IR-22-009 Revision No. 0, Dungeness B Power Station - Reactor 21 - LC28 Inspection of Structural Integrity Related Pre-Defueling Maintenance and Examination Activities, CM9 2022/28083</text:p>
          </text:list-item>
        </text:list>
        <text:list text:style-name="LFO4" text:continue-numbering="true">
          <text:list-item>
            <text:p text:style-name="P306">ONR-OFD-DR-21-043,<text:s/>Dungeness B Reactor 22: Proposal to Defer Reactor 22 Outage 022 Following The 2018-2021 Double Reactor Outage<text:s/>EC Number: 369119 000, CM9 2021/71679</text:p>
          </text:list-item>
        </text:list>
        <text:list text:style-name="LFO4" text:continue-numbering="true">
          <text:list-item>
            <text:p text:style-name="P307">ONR-OFD-DR-22-013<text:s/>EC 369119 Revision 001, Extending Maintenance Intervals R22 to March 2024, EC 369119 Revision 001,<text:s/>CM9<text:s/>2022/55157</text:p>
          </text:list-item>
        </text:list>
        <text:list text:style-name="LFO4" text:continue-numbering="true">
          <text:list-item>
            <text:p text:style-name="P308">ONR-OFD-CR-22-174<text:s/>Civil Engineering Site Visit to Dungeness B to Discuss PCPV Examinations and Management of Site Infrastructure, CM9 2022/35236</text:p>
          </text:list-item>
        </text:list>
        <text:list text:style-name="LFO4" text:continue-numbering="true">
          <text:list-item>
            <text:p text:style-name="P309">ONR-OFD-AR-22-028<text:s/>Fault Studies Assessment – Initial Defuelling Safety Case NP/SC 7813, November 2022,<text:s/>CM9 2022/63211</text:p>
          </text:list-item>
        </text:list>
        <text:soft-page-break/>
        <text:list text:style-name="LFO4" text:continue-numbering="true">
          <text:list-item>
            <text:p text:style-name="P310">ONR-OFD-AR-22-033<text:s/>NP/SC 7813, Dungeness B Power Station Initial Defuelling Safety Case (EC 369274), November 2022,<text:s/>CM9 2022/57987</text:p>
          </text:list-item>
        </text:list>
        <text:list text:style-name="LFO4" text:continue-numbering="true">
          <text:list-item>
            <text:p text:style-name="P311">ONR-OFD-AR-22-043<text:s/>Dungeness B Initial Defuelling Safety Case Probabilistic Safety Analysis Specialist Assessment, November 2022, CM9 2022/62714</text:p>
          </text:list-item>
        </text:list>
        <text:list text:style-name="LFO4" text:continue-numbering="true">
          <text:list-item>
            <text:p text:style-name="P312">ONR-OFD-AR-22-027<text:s/>Consideration of the Structural Integrity Aspects of the Dungeness B Initial Safety Case NP/SC 7813, November 2022, CM9 2022/60094</text:p>
          </text:list-item>
        </text:list>
        <text:list text:style-name="LFO4" text:continue-numbering="true">
          <text:list-item>
            <text:p text:style-name="P313"><text:span text:style-name="T314">ONR-OFD-AR-22-046</text:span><text:span text:style-name="T315"><text:s/></text:span><text:span text:style-name="T316">Issue D,<text:s/></text:span><text:span text:style-name="T317">NP/SC 7813 rev</text:span><text:span text:style-name="T318"><text:s/></text:span><text:span text:style-name="T319">000 Initial de-fuelling safety case</text:span><text:span text:style-name="T320"><text:s/></text:span><text:bookmark-start text:name="_Hlk118204556"/><text:span text:style-name="T321">Civil engineering report in relation to request for Agreement under Arrangements made under Licence Condition 22(1)</text:span><text:bookmark-end text:name="_Hlk118204556"/><text:span text:style-name="T322">, November 2022,<text:s/></text:span><text:span text:style-name="T323">CM9 2022/68546</text:span></text:p>
          </text:list-item>
        </text:list>
        <text:list text:style-name="LFO4" text:continue-numbering="true">
          <text:list-item>
            <text:p text:style-name="P324">ONR-OFD-AR-22-042, Dungeness B Initial Defuelling Safety Case EC 369274<text:s/>Control and Instrumentation Assessment of EDFNGL Dungeness B Initial Defuelling Safety Case EC 369274, November 2022,<text:s/>CM9 2022/64915</text:p>
          </text:list-item>
        </text:list>
        <text:list text:style-name="LFO4" text:continue-numbering="true">
          <text:list-item>
            <text:p text:style-name="P325">ONR-OFD-AR-22-050<text:s/>Dungeness B Power Station Initial Defuelling Safety Case – Internal Hazards Assessment, November 2022, CM 9 2022/69162</text:p>
          </text:list-item>
        </text:list>
        <text:list text:style-name="LFO4" text:continue-numbering="true">
          <text:list-item>
            <text:p text:style-name="P326">Unique Doc. ID:<text:s/>2022/65511 -<text:s/>Mechanical engineering assessment of the Dungeness B Initial Defuelling Safety Case – NP/SC 7813, November 2022, CM9 2022/65511</text:p>
          </text:list-item>
        </text:list>
        <text:list text:style-name="LFO4" text:continue-numbering="true">
          <text:list-item>
            <text:p text:style-name="P327">Environment Agency E-mail,<text:s/>04 October 2022, CM9<text:s/>2022/57477</text:p>
          </text:list-item>
        </text:list>
        <text:list text:style-name="LFO4" text:continue-numbering="true">
          <text:list-item>
            <text:p text:style-name="P328">ONR-OFD-AR-22-044<text:s/>Chemistry Assessment of NP/SC 7813<text:s/>NP/SC 7813 Dungeness B Power Station: Initial Defueling Case, November 2022, CM9 2022/54778</text:p>
          </text:list-item>
        </text:list>
        <text:list text:style-name="LFO4" text:continue-numbering="true">
          <text:list-item>
            <text:p text:style-name="P329">ONR-OFD-AR-22-054<text:s/>Human Factors<text:s/>Assessment of NP/SC 7813<text:s/>NP/SC 7813, Dungeness B Power Station Initial Defuelling Safety Case (EC 369274), December 2022,<text:s/>CM9<text:s/>2022/65592</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complex="Arial" fo:font-weight="bold" style:font-weight-asian="bold" style:font-weight-complex="bold" fo:text-transform="uppercase"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complex="Arial" fo:font-weight="bold" style:font-weight-asian="bold" style:font-weight-complex="bold" style:font-style-complex="italic" fo:text-transform="uppercase"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complex="Arial"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style:font-size-complex="11pt" fo:hyphenate="false"/>
    </style:style>
    <style:style style:name="Normal" style:display-name="Normal" style:family="paragraph">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SHeadingNumbered1" style:display-name="TS Heading Numbered 1" style:family="paragraph" style:parent-style-name="Normal" style:list-style-name="LFO5" style:default-outline-level="1">
      <style:paragraph-properties fo:margin-bottom="0.1527in"/>
      <style:text-properties style:font-name="Arial Bold" fo:font-weight="bold" style:font-weight-asian="bold" fo:text-transform="uppercase" fo:hyphenate="false"/>
    </style:style>
    <style:style style:name="TSHeadingNumbered1.1" style:display-name="TS Heading Numbered 1.1" style:family="paragraph" style:parent-style-name="TSHeadingNumbered1" style:list-style-name="LFO5" style:default-outline-level="1">
      <style:text-properties fo:hyphenate="false"/>
    </style:style>
    <style:style style:name="TSHeadingNumbered1.1.1" style:display-name="TS Heading Numbered 1.1.1" style:family="paragraph" style:parent-style-name="TSHeadingNumbered1" style:list-style-name="LFO5" style:default-outline-level="1">
      <style:text-properties fo:hyphenate="false"/>
    </style:style>
    <style:style style:name="TSHeadingNumbered1.1.1.1" style:display-name="TS Heading Numbered 1.1.1.1" style:family="paragraph" style:parent-style-name="TSHeadingNumbered1" style:list-style-name="LFO5" style:default-outline-level="1">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SNumberedParagraph1.1" style:display-name="TS Numbered Paragraph 1.1" style:family="paragraph" style:parent-style-name="TSHeadingNumbered1.1" style:list-style-name="LFO5" style:default-outline-level="1">
      <style:text-properties fo:font-weight="normal" style:font-weight-asian="normal" fo:hyphenate="false"/>
    </style:style>
    <style:style style:name="TSExampleText" style:display-name="TS Example Text" style:family="text">
      <style:text-properties fo:font-style="italic" style:font-style-asian="italic" style:font-style-complex="italic" fo:color="#006D68"/>
    </style:style>
    <style:style style:name="TOC1" style:display-name="TOC 1" style:family="paragraph" style:parent-style-name="Normal" style:next-style-name="Normal" style:auto-update="true">
      <style:paragraph-properties fo:margin-left="0.25in" fo:text-indent="-0.25in">
        <style:tab-stops>
          <style:tab-stop style:type="left" style:position="0in"/>
          <style:tab-stop style:type="right" style:leader-style="dotted" style:leader-text="." style:position="6.125in"/>
        </style:tab-stops>
      </style:paragraph-properties>
      <style:text-properties fo:text-transform="uppercase" fo:hyphenate="false"/>
    </style:style>
    <style:style style:name="TSBullet1Square" style:display-name="TS Bullet 1 Square" style:family="paragraph" style:parent-style-name="Normal" style:list-style-name="LFO2">
      <style:paragraph-properties style:contextual-spacing="true" fo:margin-bottom="0.1666in" fo:margin-left="1in">
        <style:tab-stops>
          <style:tab-stop style:type="left" style:position="-23in"/>
        </style:tab-stops>
      </style:paragraph-properties>
      <style:text-properties fo:hyphenate="false"/>
    </style:style>
    <style:style style:name="TSBullet2Circle" style:display-name="TS Bullet 2 Circle" style:family="paragraph" style:parent-style-name="TSBullet1Square" style:list-style-name="LFO3">
      <style:text-properties fo:hyphenate="false"/>
    </style:style>
    <style:style style:name="FootnoteText" style:display-name="Footnote Text" style:family="paragraph" style:parent-style-name="Normal">
      <style:text-properties fo:font-size="9pt" style:font-size-asian="9pt" style:font-size-complex="10pt" fo:hyphenate="false"/>
    </style:style>
    <style:style style:name="FootnoteReference" style:display-name="Footnote Reference" style:family="text">
      <style:text-properties style:text-position="super 65%"/>
    </style:style>
    <style:style style:name="TSNumberedParagraph1" style:display-name="TS Numbered Paragraph 1" style:family="paragraph" style:parent-style-name="TSNumberedParagraph1.1" style:list-style-name="LFO4" style:default-outline-level="1">
      <style:text-properties style:font-name="Arial" fo:text-transform="none" fo:hyphenate="false"/>
    </style:style>
    <style:style style:name="ONRCopyrightBlock" style:display-name="ONR Copyright Block" style:family="paragraph" style:parent-style-name="Normal">
      <style:text-properties style:font-name-complex="Arial" fo:font-size="9pt" style:font-size-asian="9pt" style:font-size-complex="9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HeaderChar" style:display-name="Header Char" style:family="text">
      <style:text-properties style:font-name="Arial" fo:font-size="11pt" style:font-size-asian="11pt" style:font-size-complex="12pt" fo:language="en" fo:country="GB" style:language-asian="en" style:country-asian="US"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ulletLevel1Char" style:display-name="Bullet Level 1 Char" style:family="text" style:parent-style-name="DefaultParagraphFont">
      <style:text-properties style:font-name="Arial" style:font-name-complex="Arial"/>
    </style:style>
    <style:style style:name="BulletLevel1" style:display-name="Bullet Level 1" style:family="paragraph" style:parent-style-name="Normal" style:list-style-name="LFO7">
      <style:paragraph-properties fo:margin-top="0.1666in" fo:margin-bottom="0.0833in"/>
      <style:text-properties style:font-name-complex="Arial" fo:font-size="10pt" style:font-size-asian="10pt" style:font-size-complex="10pt" style:language-asian="en" style:country-asian="GB" fo:hyphenate="false"/>
    </style:style>
    <style:style style:name="NumberedParagraphChar" style:display-name="Numbered Paragraph Char" style:family="text" style:parent-style-name="DefaultParagraphFont">
      <style:text-properties style:font-name="Arial" style:font-name-complex="Arial"/>
    </style:style>
    <style:style style:name="NumberedParagraph" style:display-name="Numbered Paragraph" style:family="paragraph" style:parent-style-name="Normal" style:list-style-name="LFO8">
      <style:paragraph-properties fo:margin-top="0.1666in" fo:margin-bottom="0.0833in"/>
      <style:text-properties style:font-name-complex="Arial" fo:font-size="10pt" style:font-size-asian="10pt" style:font-size-complex="10pt" style:language-asian="en" style:country-asian="GB" fo:hyphenate="false"/>
    </style:style>
    <style:style style:name="BulletLevel2" style:display-name="Bullet Level 2" style:family="paragraph" style:parent-style-name="Normal" style:list-style-name="LFO7">
      <style:paragraph-properties fo:margin-top="0.1666in" fo:margin-bottom="0.0833in" fo:margin-left="1.575in">
        <style:tab-stops/>
      </style:paragraph-properties>
      <style:text-properties style:font-name-asian="Calibri" style:font-name-complex="Arial" fo:font-size="12pt" style:font-size-asian="12pt" fo:hyphenate="false"/>
    </style:style>
    <style:style style:name="F10-BulletLevel-1Char" style:display-name="F10 - Bullet Level-1 Char" style:family="text" style:parent-style-name="DefaultParagraphFont">
      <style:text-properties style:font-name="Arial" style:font-name-complex="Arial"/>
    </style:style>
    <style:style style:name="F10-BulletLevel-1" style:display-name="F10 - Bullet Level-1" style:family="paragraph" style:parent-style-name="Normal" style:list-style-name="LFO1">
      <style:paragraph-properties fo:margin-top="0.1666in" fo:margin-bottom="0.0833in"/>
      <style:text-properties style:font-name-complex="Arial" fo:font-size="10pt" style:font-size-asian="10pt" style:font-size-complex="10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text-properties style:font-name="Arial" fo:font-size="11pt" style:font-size-asian="11pt" style:font-size-complex="12pt" style:language-asian="en" style:country-asian="US"/>
    </style:style>
    <style:style style:name="Emphasis" style:display-name="Emphasis" style:family="text">
      <style:text-properties fo:font-style="italic" style:font-style-asian="italic" style:font-style-complex="italic"/>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Arial" fo:font-size="12pt" style:font-size-asian="12pt"/>
    </style:style>
    <text:list-style style:name="LFO1">
      <text:list-level-style-number text:level="1" text:style-name="WW_CharLFO1LVL1"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style:style style:name="WW_CharLFO2LVL1" style:family="text">
      <style:text-properties style:font-name="Wingdings" fo:font-weight="normal" style:font-weight-asian="normal" fo:font-style="normal" style:font-style-asian="normal" fo:color="#333333"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8861in" text:min-label-width="0.5in" text:list-level-position-and-space-mode="label-alignment">
          <style:list-level-label-alignment text:label-followed-by="listtab" fo:margin-left="1.3861in" fo:text-indent="-0.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font-weight="normal" style:font-weight-asian="normal" fo:font-style="normal" style:font-style-asian="normal" fo:color="#333333" fo:font-size="12pt" style:font-size-asian="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fo:font-size="11pt" style:font-size-asian="11pt"/>
    </style:style>
    <style:style style:name="WW_CharLFO4LVL2" style:family="text">
      <style:text-properties fo:font-size="11pt" style:font-size-asian="11pt"/>
    </style:style>
    <style:style style:name="WW_CharLFO4LVL3" style:family="text">
      <style:text-properties fo:font-size="11pt" style:font-size-asian="11pt"/>
    </style:style>
    <style:style style:name="WW_CharLFO4LVL4" style:family="text">
      <style:text-properties fo:font-size="11pt" style:font-size-asian="11pt"/>
    </style: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fo:font-size="11pt" style:font-size-asian="11pt"/>
    </style:style>
    <style:style style:name="WW_CharLFO5LVL2" style:family="text">
      <style:text-properties fo:font-size="11pt" style:font-size-asian="11pt"/>
    </style:style>
    <style:style style:name="WW_CharLFO5LVL3" style:family="text">
      <style:text-properties fo:font-size="11pt" style:font-size-asian="11pt"/>
    </style:style>
    <style:style style:name="WW_CharLFO5LVL4" style:family="text">
      <style:text-properties fo:font-size="11pt" style:font-size-asian="11pt"/>
    </style:style>
    <text:list-style style:name="LFO5">
      <text:list-level-style-number text:level="1" text:style-name="WW_CharLFO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style:font-name="Wingdings" fo:color="#006D68"/>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fo:font-size="11pt" style:font-size-asian="11pt"/>
    </style:style>
    <style:style style:name="WW_CharLFO9LVL2" style:family="text">
      <style:text-properties fo:font-size="11pt" style:font-size-asian="11pt"/>
    </style:style>
    <style:style style:name="WW_CharLFO9LVL3" style:family="text">
      <style:text-properties fo:font-size="11pt" style:font-size-asian="11pt"/>
    </style:style>
    <style:style style:name="WW_CharLFO9LVL4" style:family="text">
      <style:text-properties fo:font-size="11pt" style:font-size-asian="11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size="11pt" style:font-size-asian="11pt"/>
    </style:style>
    <style:style style:name="WW_CharLFO12LVL2" style:family="text">
      <style:text-properties fo:font-size="11pt" style:font-size-asian="11pt"/>
    </style:style>
    <style:style style:name="WW_CharLFO12LVL3" style:family="text">
      <style:text-properties fo:font-size="11pt" style:font-size-asian="11pt"/>
    </style:style>
    <style:style style:name="WW_CharLFO12LVL4" style:family="text">
      <style:text-properties fo:font-size="11pt" style:font-size-asian="11pt"/>
    </style:style>
    <style:style style:name="WW_CharLFO13LVL1" style:family="text">
      <style:text-properties fo:font-size="11pt" style:font-size-asian="11pt"/>
    </style:style>
    <style:style style:name="WW_CharLFO13LVL2" style:family="text">
      <style:text-properties fo:font-size="11pt" style:font-size-asian="11pt"/>
    </style:style>
    <style:style style:name="WW_CharLFO13LVL3" style:family="text">
      <style:text-properties fo:font-size="11pt" style:font-size-asian="11pt"/>
    </style:style>
    <style:style style:name="WW_CharLFO13LVL4" style:family="text">
      <style:text-properties fo:font-size="11pt" style:font-size-asian="11pt"/>
    </style:style>
    <style:style style:name="WW_CharLFO14LVL1" style:family="text">
      <style:text-properties fo:font-size="11pt" style:font-size-asian="11pt"/>
    </style:style>
    <style:style style:name="WW_CharLFO14LVL2" style:family="text">
      <style:text-properties fo:font-size="11pt" style:font-size-asian="11pt"/>
    </style:style>
    <style:style style:name="WW_CharLFO14LVL3" style:family="text">
      <style:text-properties fo:font-size="11pt" style:font-size-asian="11pt"/>
    </style:style>
    <style:style style:name="WW_CharLFO14LVL4" style:family="text">
      <style:text-properties fo:font-size="11pt" style:font-size-asian="11pt"/>
    </style:style>
    <style:style style:name="WW_CharLFO15LVL1" style:family="text">
      <style:text-properties fo:font-size="11pt" style:font-size-asian="11pt"/>
    </style:style>
    <style:style style:name="WW_CharLFO15LVL2" style:family="text">
      <style:text-properties fo:font-size="11pt" style:font-size-asian="11pt"/>
    </style:style>
    <style:style style:name="WW_CharLFO15LVL3" style:family="text">
      <style:text-properties fo:font-size="11pt" style:font-size-asian="11pt"/>
    </style:style>
    <style:style style:name="WW_CharLFO15LVL4" style:family="text">
      <style:text-properties fo:font-size="11pt" style:font-size-asian="11pt"/>
    </style:style>
    <style:style style:name="WW_CharLFO16LVL1" style:family="text">
      <style:text-properties fo:font-size="11pt" style:font-size-asian="11pt"/>
    </style:style>
    <style:style style:name="WW_CharLFO16LVL2" style:family="text">
      <style:text-properties fo:font-size="11pt" style:font-size-asian="11pt"/>
    </style:style>
    <style:style style:name="WW_CharLFO16LVL3" style:family="text">
      <style:text-properties fo:font-size="11pt" style:font-size-asian="11pt"/>
    </style:style>
    <style:style style:name="WW_CharLFO16LVL4" style:family="text">
      <style:text-properties fo:font-size="11pt" style:font-size-asian="11pt"/>
    </style:style>
    <style:style style:name="WW_CharLFO17LVL1" style:family="text">
      <style:text-properties fo:font-size="11pt" style:font-size-asian="11pt"/>
    </style:style>
    <style:style style:name="WW_CharLFO17LVL2" style:family="text">
      <style:text-properties fo:font-size="11pt" style:font-size-asian="11pt"/>
    </style:style>
    <style:style style:name="WW_CharLFO17LVL3" style:family="text">
      <style:text-properties fo:font-size="11pt" style:font-size-asian="11pt"/>
    </style:style>
    <style:style style:name="WW_CharLFO17LVL4"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text:style-name="WW_CharLFO1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text:style-name="WW_CharLFO1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text:style-name="WW_CharLFO1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2993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006in"/>
      </style:header-style>
      <style:footer-style>
        <style:header-footer-properties style:dynamic-spacing="true" fo:min-height="0.6062in"/>
      </style:footer-style>
    </style:page-layout>
    <style:style style:name="P2" style:parent-style-name="Header" style:family="paragraph">
      <style:text-properties fo:font-weight="bold" style:font-weight-asian="bold" fo:color="#006D68" fo:font-size="7pt" style:font-size-asian="7pt" style:font-size-complex="7pt" fo:background-color="#FFFF00" fo:language="fr" fo:country="FR"/>
    </style:style>
    <style:style style:name="P3" style:parent-style-name="Header" style:family="paragraph">
      <style:text-properties fo:font-weight="bold" style:font-weight-asian="bold" fo:color="#006D68" fo:font-size="7pt" style:font-size-asian="7pt" style:font-size-complex="7pt" fo:background-color="#FFFF00" fo:language="fr" fo:country="FR"/>
    </style:style>
    <style:style style:name="P4" style:parent-style-name="Header" style:family="paragraph">
      <style:text-properties fo:font-weight="bold" style:font-weight-asian="bold" fo:color="#006D68" fo:font-size="7pt" style:font-size-asian="7pt" style:font-size-complex="7pt"/>
    </style:style>
    <style:style style:name="TableColumn6" style:family="table-column">
      <style:table-column-properties style:column-width="3.1847in"/>
    </style:style>
    <style:style style:name="TableColumn7" style:family="table-column">
      <style:table-column-properties style:column-width="3.0833in"/>
    </style:style>
    <style:style style:name="Table5" style:family="table">
      <style:table-properties style:width="6.268in" fo:margin-left="0in" table:align="left"/>
    </style:style>
    <style:style style:name="TableRow8" style:family="table-row">
      <style:table-row-properties/>
    </style:style>
    <style:style style:name="TableCell9" style:family="table-cell">
      <style:table-cell-properties fo:border="none" style:writing-mode="lr-tb" style:vertical-align="middle" fo:padding-top="0in" fo:padding-left="0.075in" fo:padding-bottom="0in" fo:padding-right="0.075in"/>
    </style:style>
    <style:style style:name="P10" style:parent-style-name="Normal" style:family="paragraph">
      <style:paragraph-properties fo:text-align="justify">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color="#006D68" style:font-size-complex="11pt" style:language-asian="en" style:country-asian="GB"/>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Normal" style:family="paragraph">
      <style:paragraph-properties fo:text-align="end" fo:margin-top="0.0416in" fo:margin-bottom="0.0416in"/>
    </style:style>
    <style:style style:name="T14" style:parent-style-name="DefaultParagraphFont" style:family="text">
      <style:text-properties style:font-name-complex="Arial" style:font-weight-complex="bold" style:font-style-complex="italic" style:letter-kerning="true" fo:font-size="9pt" style:font-size-asian="9pt" style:font-size-complex="7pt"/>
    </style:style>
    <style:style style:name="T15" style:parent-style-name="DefaultParagraphFont" style:family="text">
      <style:text-properties style:font-name-complex="Arial" style:font-weight-complex="bold" style:font-style-complex="italic" style:letter-kerning="true" fo:font-size="9pt" style:font-size-asian="9pt" style:font-size-complex="7pt"/>
    </style:style>
    <style:style style:name="T16" style:parent-style-name="DefaultParagraphFont" style:family="text">
      <style:text-properties style:font-name-complex="Arial" fo:font-weight="bold" style:font-weight-asian="bold" style:font-style-complex="italic" style:letter-kerning="true" fo:font-size="9pt" style:font-size-asian="9pt" style:font-size-complex="7pt"/>
    </style:style>
    <style:style style:name="T17" style:parent-style-name="DefaultParagraphFont" style:family="text">
      <style:text-properties style:font-name-complex="Arial" style:font-weight-complex="bold" style:font-style-complex="italic" style:letter-kerning="true" fo:font-size="9pt" style:font-size-asian="9pt" style:font-size-complex="7pt"/>
    </style:style>
    <style:style style:name="T18" style:parent-style-name="DefaultParagraphFont" style:family="text">
      <style:text-properties style:font-name-complex="Arial" style:font-weight-complex="bold" style:font-style-complex="italic" fo:color="#0000FF" style:letter-kerning="true" fo:font-size="9pt" style:font-size-asian="9pt" style:font-size-complex="7pt" style:text-underline-type="single" style:text-underline-style="solid" style:text-underline-width="auto" style:text-underline-mode="continuous"/>
    </style:style>
    <style:style style:name="T19" style:parent-style-name="DefaultParagraphFont" style:family="text">
      <style:text-properties style:font-name-complex="Arial" style:font-weight-complex="bold" style:font-style-complex="italic" style:letter-kerning="true" fo:font-size="9pt" style:font-size-asian="9pt" style:font-size-complex="7pt"/>
    </style:style>
    <style:style style:name="P20" style:parent-style-name="Header" style:family="paragraph">
      <style:text-properties fo:font-weight="bold" style:font-weight-asian="bold" fo:color="#006D68" fo:font-size="7pt" style:font-size-asian="7pt" style:font-size-complex="7pt" fo:language="fr" fo:country="FR"/>
    </style:style>
    <style:style style:name="P21" style:parent-style-name="Header" style:family="paragraph">
      <style:text-properties fo:font-weight="bold" style:font-weight-asian="bold" fo:color="#006D68" fo:font-size="7pt" style:font-size-asian="7pt" style:font-size-complex="7pt" fo:language="fr" fo:country="FR"/>
    </style:style>
    <style:style style:name="P22" style:parent-style-name="Header" style:family="paragraph">
      <style:text-properties fo:font-weight="bold" style:font-weight-asian="bold" fo:color="#006D68" fo:font-size="7pt" style:font-size-asian="7pt" style:font-size-complex="7pt"/>
    </style:style>
    <style:style style:name="P23" style:parent-style-name="Header" style:family="paragraph">
      <style:text-properties fo:font-weight="bold" style:font-weight-asian="bold" fo:color="#006D68" fo:font-size="7pt" style:font-size-asian="7pt" style:font-size-complex="7pt"/>
    </style:style>
    <style:style style:name="TableColumn25" style:family="table-column">
      <style:table-column-properties style:column-width="4.1784in"/>
    </style:style>
    <style:style style:name="TableColumn26" style:family="table-column">
      <style:table-column-properties style:column-width="2.0895in"/>
    </style:style>
    <style:style style:name="Table24" style:family="table">
      <style:table-properties style:width="6.268in" style:rel-width="100%" fo:margin-left="0in" table:align="lef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top="0.0416in" fo:margin-bottom="0.0416in" fo:line-height="110%">
        <style:tab-stops>
          <style:tab-stop style:type="center" style:position="2.884in"/>
          <style:tab-stop style:type="right" style:position="5.768in"/>
        </style:tab-stops>
      </style:paragraph-properties>
    </style:style>
    <style:style style:name="T30" style:parent-style-name="DefaultParagraphFont" style:family="text">
      <style:text-properties fo:color="#006D68" fo:font-size="10pt" style:font-size-asian="10pt" style:font-size-complex="10pt"/>
    </style:style>
    <style:style style:name="T31" style:parent-style-name="DefaultParagraphFont" style:family="text">
      <style:text-properties fo:color="#006D68" fo:font-size="10pt" style:font-size-asian="10pt" style:font-size-complex="10pt"/>
    </style:style>
    <style:style style:name="T32" style:parent-style-name="DefaultParagraphFont" style:family="text">
      <style:text-properties fo:color="#006D68" fo:font-size="10pt" style:font-size-asian="10pt" style:font-size-complex="10pt"/>
    </style:style>
    <style:style style:name="T33" style:parent-style-name="DefaultParagraphFont" style:family="text">
      <style:text-properties fo:color="#006D68" fo:font-size="10pt" style:font-size-asian="10pt" style:font-size-complex="10pt"/>
    </style:style>
    <style:style style:name="T34" style:parent-style-name="DefaultParagraphFont" style:family="text">
      <style:text-properties fo:color="#006D68" fo:font-size="10pt" style:font-size-asian="10pt" style:font-size-complex="10pt"/>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end" fo:margin-top="0.0416in" fo:margin-bottom="0.0416in" fo:line-height="110%">
        <style:tab-stops>
          <style:tab-stop style:type="center" style:position="2.884in"/>
          <style:tab-stop style:type="right" style:position="5.768in"/>
        </style:tab-stops>
      </style:paragraph-properties>
    </style:style>
    <style:style style:name="T37" style:parent-style-name="DefaultParagraphFont" style:family="text">
      <style:text-properties fo:color="#006D68" fo:font-size="12pt" style:font-size-asian="12pt"/>
    </style:style>
    <style:style style:name="T38" style:parent-style-name="DefaultParagraphFont" style:family="text">
      <style:text-properties fo:font-weight="bold" style:font-weight-asian="bold" fo:color="#006D68" fo:font-size="12pt" style:font-size-asian="12pt"/>
    </style:style>
    <style:style style:name="T39" style:parent-style-name="DefaultParagraphFont" style:family="text">
      <style:text-properties fo:color="#006D68" fo:font-size="12pt" style:font-size-asian="12pt"/>
    </style:style>
    <style:style style:name="T40" style:parent-style-name="DefaultParagraphFont" style:family="text">
      <style:text-properties fo:font-weight="bold" style:font-weight-asian="bold" fo:color="#006D68" fo:font-size="12pt" style:font-size-asian="12pt"/>
    </style:style>
    <style:style style:name="P41" style:parent-style-name="Footer" style:family="paragraph">
      <style:paragraph-properties>
        <style:tab-stops>
          <style:tab-stop style:type="right" style:position="6.3986in"/>
        </style:tab-stops>
      </style:paragraph-properties>
      <style:text-properties fo:color="#006D68" fo:font-size="7pt" style:font-size-asian="7pt" style:font-size-complex="7pt"/>
    </style:style>
    <style:style style:name="P42" style:parent-style-name="Footer" style:family="paragraph">
      <style:paragraph-properties>
        <style:tab-stops>
          <style:tab-stop style:type="right" style:position="6.3986in"/>
        </style:tab-stops>
      </style:paragraph-properties>
      <style:text-properties fo:color="#006D68" fo:font-size="7pt" style:font-size-asian="7pt" style:font-size-complex="7pt"/>
    </style:style>
    <style:style style:name="P43" style:parent-style-name="Header" style:family="paragraph">
      <style:text-properties fo:font-weight="bold" style:font-weight-asian="bold" fo:color="#006D68" fo:font-size="7pt" style:font-size-asian="7pt" style:font-size-complex="7pt"/>
    </style:style>
    <style:style style:name="P44" style:parent-style-name="Header" style:family="paragraph">
      <style:text-properties fo:font-weight="bold" style:font-weight-asian="bold" fo:color="#006D68" fo:font-size="7pt" style:font-size-asian="7pt" style:font-size-complex="7pt"/>
    </style:style>
    <style:style style:name="TableColumn46" style:family="table-column">
      <style:table-column-properties style:column-width="3.1847in"/>
    </style:style>
    <style:style style:name="TableColumn47" style:family="table-column">
      <style:table-column-properties style:column-width="3.0833in"/>
    </style:style>
    <style:style style:name="Table45" style:family="table">
      <style:table-properties style:width="6.268in" fo:margin-left="0in" table:align="left"/>
    </style:style>
    <style:style style:name="TableRow48" style:family="table-row">
      <style:table-row-properties/>
    </style:style>
    <style:style style:name="TableCell49" style:family="table-cell">
      <style:table-cell-properties fo:border="none" style:writing-mode="lr-tb" style:vertical-align="middle" fo:padding-top="0in" fo:padding-left="0.075in" fo:padding-bottom="0in" fo:padding-right="0.075in"/>
    </style:style>
    <style:style style:name="P50" style:parent-style-name="Normal" style:family="paragraph">
      <style:paragraph-properties fo:text-align="justify">
        <style:tab-stops>
          <style:tab-stop style:type="center" style:position="2.884in"/>
          <style:tab-stop style:type="right" style:position="5.768in"/>
        </style:tab-stops>
      </style:paragraph-properties>
    </style:style>
    <style:style style:name="T51" style:parent-style-name="DefaultParagraphFont" style:family="text">
      <style:text-properties fo:font-weight="bold" style:font-weight-asian="bold" fo:color="#006D68" style:font-size-complex="11pt" style:language-asian="en" style:country-asian="GB"/>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Normal" style:family="paragraph">
      <style:paragraph-properties fo:text-align="end" fo:margin-top="0.0416in" fo:margin-bottom="0.0416in"/>
    </style:style>
    <style:style style:name="T54" style:parent-style-name="DefaultParagraphFont" style:family="text">
      <style:text-properties style:font-name-complex="Arial" style:font-weight-complex="bold" style:font-style-complex="italic" style:letter-kerning="true" fo:font-size="9pt" style:font-size-asian="9pt" style:font-size-complex="7pt"/>
    </style:style>
    <style:style style:name="T55" style:parent-style-name="DefaultParagraphFont" style:family="text">
      <style:text-properties style:font-name-complex="Arial" style:font-weight-complex="bold" style:font-style-complex="italic" style:letter-kerning="true" fo:font-size="9pt" style:font-size-asian="9pt" style:font-size-complex="7pt"/>
    </style:style>
    <style:style style:name="T56" style:parent-style-name="DefaultParagraphFont" style:family="text">
      <style:text-properties style:font-name-complex="Arial" fo:font-weight="bold" style:font-weight-asian="bold" style:font-style-complex="italic" style:letter-kerning="true" fo:font-size="9pt" style:font-size-asian="9pt" style:font-size-complex="7pt"/>
    </style:style>
    <style:style style:name="T57" style:parent-style-name="DefaultParagraphFont" style:family="text">
      <style:text-properties style:font-name-complex="Arial" style:font-weight-complex="bold" style:font-style-complex="italic" style:letter-kerning="true" fo:font-size="9pt" style:font-size-asian="9pt" style:font-size-complex="7pt"/>
    </style:style>
    <style:style style:name="T58" style:parent-style-name="DefaultParagraphFont" style:family="text">
      <style:text-properties style:font-name-complex="Arial" style:font-weight-complex="bold" style:font-style-complex="italic" fo:color="#0000FF" style:letter-kerning="true" fo:font-size="9pt" style:font-size-asian="9pt" style:font-size-complex="7pt" style:text-underline-type="single" style:text-underline-style="solid" style:text-underline-width="auto" style:text-underline-mode="continuous"/>
    </style:style>
    <style:style style:name="T59" style:parent-style-name="DefaultParagraphFont" style:family="text">
      <style:text-properties style:font-name-complex="Arial" style:font-weight-complex="bold" style:font-style-complex="italic" style:letter-kerning="true" fo:font-size="9pt" style:font-size-asian="9pt" style:font-size-complex="7pt"/>
    </style:style>
    <style:style style:name="P60" style:parent-style-name="Header" style:family="paragraph">
      <style:paragraph-properties fo:text-align="center"/>
      <style:text-properties fo:font-weight="bold" style:font-weight-asian="bold" fo:color="#006D68" fo:font-size="7pt" style:font-size-asian="7pt" style:font-size-complex="7pt"/>
    </style:style>
    <style:style style:name="P61" style:parent-style-name="Header" style:family="paragraph">
      <style:paragraph-properties fo:text-align="center"/>
      <style:text-properties fo:font-weight="bold" style:font-weight-asian="bold" fo:color="#006D68" fo:font-size="7pt" style:font-size-asian="7pt" style:font-size-complex="7pt"/>
    </style:style>
    <style:style style:name="P62" style:parent-style-name="Footer" style:family="paragraph">
      <style:paragraph-properties>
        <style:tab-stops>
          <style:tab-stop style:type="left" style:position="0.302in"/>
          <style:tab-stop style:type="right" style:position="6.3986in"/>
        </style:tab-stops>
      </style:paragraph-properties>
      <style:text-properties fo:color="#006D68" fo:font-size="7pt" style:font-size-asian="7pt" style:font-size-complex="7pt"/>
    </style:style>
    <style:style style:name="TableColumn64" style:family="table-column">
      <style:table-column-properties style:column-width="4.1784in"/>
    </style:style>
    <style:style style:name="TableColumn65" style:family="table-column">
      <style:table-column-properties style:column-width="2.0895in"/>
    </style:style>
    <style:style style:name="Table63" style:family="table">
      <style:table-properties style:width="6.268in" style:rel-width="100%" fo:margin-left="0in" table:align="lef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top="0.0416in" fo:margin-bottom="0.0416in" fo:line-height="110%">
        <style:tab-stops>
          <style:tab-stop style:type="center" style:position="2.884in"/>
          <style:tab-stop style:type="right" style:position="5.768in"/>
        </style:tab-stops>
      </style:paragraph-properties>
    </style:style>
    <style:style style:name="T69" style:parent-style-name="DefaultParagraphFont" style:family="text">
      <style:text-properties fo:color="#006D68" fo:font-size="10pt" style:font-size-asian="10pt" style:font-size-complex="10pt"/>
    </style:style>
    <style:style style:name="T70" style:parent-style-name="DefaultParagraphFont" style:family="text">
      <style:text-properties fo:color="#006D68" fo:font-size="10pt" style:font-size-asian="10pt" style:font-size-complex="10pt"/>
    </style:style>
    <style:style style:name="T71" style:parent-style-name="DefaultParagraphFont" style:family="text">
      <style:text-properties fo:color="#006D68" fo:font-size="10pt" style:font-size-asian="10pt" style:font-size-complex="10pt"/>
    </style:style>
    <style:style style:name="T72" style:parent-style-name="DefaultParagraphFont" style:family="text">
      <style:text-properties fo:color="#006D68" fo:font-size="10pt" style:font-size-asian="10pt" style:font-size-complex="10pt"/>
    </style:style>
    <style:style style:name="T73" style:parent-style-name="DefaultParagraphFont" style:family="text">
      <style:text-properties fo:color="#006D68" fo:font-size="10pt" style:font-size-asian="10pt" style:font-size-complex="10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end" fo:margin-top="0.0416in" fo:margin-bottom="0.0416in" fo:line-height="110%">
        <style:tab-stops>
          <style:tab-stop style:type="center" style:position="2.884in"/>
          <style:tab-stop style:type="right" style:position="5.768in"/>
        </style:tab-stops>
      </style:paragraph-properties>
    </style:style>
    <style:style style:name="T76" style:parent-style-name="DefaultParagraphFont" style:family="text">
      <style:text-properties fo:color="#006D68" fo:font-size="12pt" style:font-size-asian="12pt"/>
    </style:style>
    <style:style style:name="T77" style:parent-style-name="DefaultParagraphFont" style:family="text">
      <style:text-properties fo:font-weight="bold" style:font-weight-asian="bold" fo:color="#006D68" fo:font-size="12pt" style:font-size-asian="12pt"/>
    </style:style>
    <style:style style:name="T78" style:parent-style-name="DefaultParagraphFont" style:family="text">
      <style:text-properties fo:color="#006D68" fo:font-size="12pt" style:font-size-asian="12pt"/>
    </style:style>
    <style:style style:name="T79" style:parent-style-name="DefaultParagraphFont" style:family="text">
      <style:text-properties fo:font-weight="bold" style:font-weight-asian="bold" fo:color="#006D68" fo:font-size="12pt" style:font-size-asian="12pt"/>
    </style:style>
    <style:style style:name="P80" style:parent-style-name="Footer" style:family="paragraph">
      <style:paragraph-properties>
        <style:tab-stops>
          <style:tab-stop style:type="left" style:position="0.302in"/>
          <style:tab-stop style:type="right" style:position="6.3986in"/>
        </style:tab-stops>
      </style:paragraph-properties>
    </style:style>
    <style:style style:name="T81" style:parent-style-name="DefaultParagraphFont" style:family="text">
      <style:text-properties fo:color="#006D68" fo:font-size="7pt" style:font-size-asian="7pt" style:font-size-complex="7pt"/>
    </style:style>
    <style:style style:family="graphic" style:name="a0" style:parent-style-name="Graphics">
      <style:graphic-properties fo:border="0.01042in none" fo:background-color="transparent" fo:clip="rect(0.2809in, 0.24126in, 0.30174in, 0.28164in)"/>
    </style:style>
    <style:style style:family="graphic" style:name="a1" style:parent-style-name="Graphics">
      <style:graphic-properties fo:border="0.01042in none" fo:background-color="transparent" fo:clip="rect(0.2809in, 0.24126in, 0.30174in, 0.28164in)"/>
    </style:style>
  </office:automatic-styles>
  <office:master-styles>
    <style:master-page style:name="MPF0" style:page-layout-name="PL0">
      <style:header>
        <text:p text:style-name="P2"/>
        <text:p text:style-name="P3"/>
        <text:p text:style-name="P4"/>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draw:frame draw:style-name="a0" draw:name="Picture 2" text:anchor-type="as-char" svg:x="0in" svg:y="0in" svg:width="2.76597in" svg:height="0.58333in" style:rel-width="scale" style:rel-height="scale"><draw:image xlink:href="media/image1.jpeg" xlink:type="simple" xlink:show="embed" xlink:actuate="onLoad"/><svg:title/><svg:desc>ONRlogoA4col_hi</svg:desc></draw:frame></text:span></text:p>
            </table:table-cell>
            <table:table-cell table:style-name="TableCell12">
              <text:h text:style-name="P13" text:outline-level="2"><text:span text:style-name="T14">© Office for Nuclear Regulation</text:span><text:span text:style-name="T15"><text:line-break/></text:span><text:span text:style-name="T16">UNCONTROLLED WHEN PRINTED</text:span><text:span text:style-name="T17"><text:line-break/>If you wish to reuse this information visit<text:s/></text:span><text:a office:title="blocked::blocked::BLOCKED::http://www.hse.gov.uk/copyright&#10;blocked::BLOCKED::http://www.hse.gov.uk/copyright&#10;http://www.hse.gov.uk/copyright" xlink:href="blocked::blocked::BLOCKED::http://www.hse.gov.uk/copyright" office:target-frame-name="_top" xlink:show="replace"/><text:a office:title="http://www.onr.org.uk/copyright" xlink:href="http://www.onr.org.uk/copyright" office:target-frame-name="_top" xlink:show="replace"><text:span text:style-name="T18">www.onr.org.uk/copyright</text:span></text:a><text:span text:style-name="T19"> for details.</text:span></text:h>
            </table:table-cell>
          </table:table-row>
        </table:table>
        <text:p text:style-name="P20"/>
        <text:p text:style-name="P21">Report<text:s/>ONR-OFD-PAR-22-007</text:p>
        <text:p text:style-name="P22">CM9 Ref:<text:s/>2022/64956</text:p>
        <text:p text:style-name="P23"/>
      </style:header>
      <style:footer>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ONR-DOC-TEMP-</text:span><text:span text:style-name="T31">005</text:span><text:span text:style-name="T32"><text:s/>(Issue 1</text:span><text:span text:style-name="T33">5</text:span><text:span text:style-name="T34">.1)</text:span></text:p>
            </table:table-cell>
            <table:table-cell table:style-name="TableCell35">
              <text:p text:style-name="P36"><text:span text:style-name="T37">Page<text:s/></text:span><text:span text:style-name="T38"><text:page-number style:num-format="1" text:fixed="false">2</text:page-number></text:span><text:span text:style-name="T39"><text:s/>of<text:s/></text:span><text:span text:style-name="T40"><text:page-count style:num-format="1">4</text:page-count></text:span></text:p>
            </table:table-cell>
          </table:table-row>
        </table:table>
        <text:p text:style-name="P41"/>
        <text:p text:style-name="P42"/>
      </style:footer>
      <style:header-first>
        <text:p text:style-name="P43"/>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text:span text:style-name="T51"><draw:frame draw:style-name="a1" draw:name="Picture 1" text:anchor-type="as-char" svg:x="0in" svg:y="0in" svg:width="2.76597in" svg:height="0.58333in" style:rel-width="scale" style:rel-height="scale"><draw:image xlink:href="media/image1.jpeg" xlink:type="simple" xlink:show="embed" xlink:actuate="onLoad"/><svg:title/><svg:desc>ONRlogoA4col_hi</svg:desc></draw:frame></text:span></text:p>
            </table:table-cell>
            <table:table-cell table:style-name="TableCell52">
              <text:h text:style-name="P53" text:outline-level="2"><text:span text:style-name="T54">© Office for Nuclear Regulation</text:span><text:span text:style-name="T55"><text:line-break/></text:span><text:span text:style-name="T56">UNCONTROLLED WHEN PRINTED</text:span><text:span text:style-name="T57"><text:line-break/>If you wish to reuse this information visit<text:s/></text:span><text:a office:title="blocked::blocked::BLOCKED::http://www.hse.gov.uk/copyright&#10;blocked::BLOCKED::http://www.hse.gov.uk/copyright&#10;http://www.hse.gov.uk/copyright" xlink:href="blocked::blocked::BLOCKED::http://www.hse.gov.uk/copyright" office:target-frame-name="_top" xlink:show="replace"/><text:a office:title="http://www.onr.org.uk/copyright" xlink:href="http://www.onr.org.uk/copyright" office:target-frame-name="_top" xlink:show="replace"><text:span text:style-name="T58">www.onr.org.uk/copyright</text:span></text:a><text:span text:style-name="T59"> for details.</text:span></text:h>
            </table:table-cell>
          </table:table-row>
        </table:table>
        <text:p text:style-name="P60"/>
        <text:p text:style-name="P61"/>
      </style:header-first>
      <style:footer-first>
        <text:p text:style-name="P62"><text:tab/></text:p>
        <table:table table:style-name="Table63">
          <table:table-columns>
            <table:table-column table:style-name="TableColumn64"/>
            <table:table-column table:style-name="TableColumn65"/>
          </table:table-columns>
          <table:table-row table:style-name="TableRow66">
            <table:table-cell table:style-name="TableCell67">
              <text:p text:style-name="P68"><text:span text:style-name="T69">ONR-DOC-TEMP-</text:span><text:span text:style-name="T70">005</text:span><text:span text:style-name="T71"><text:s/>(Issue 1</text:span><text:span text:style-name="T72">5</text:span><text:span text:style-name="T73">.1)</text:span></text:p>
            </table:table-cell>
            <table:table-cell table:style-name="TableCell74">
              <text:p text:style-name="P75"><text:span text:style-name="T76">Page<text:s/></text:span><text:span text:style-name="T77"><text:page-number style:num-format="1" text:fixed="false">2</text:page-number></text:span><text:span text:style-name="T78"><text:s/>of<text:s/></text:span><text:span text:style-name="T79"><text:page-count style:num-format="1">4</text:page-count></text:span></text:p>
            </table:table-cell>
          </table:table-row>
        </table:table>
        <text:p text:style-name="P80"><text:span text:style-name="T81"><text:tab/></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ocument Type:</dc:title>
    <meta:initial-creator>Pam Paul</meta:initial-creator>
    <dc:creator>Linda Beckett</dc:creator>
    <meta:creation-date>2023-01-24T11:13:00Z</meta:creation-date>
    <dc:date>2023-01-24T11:13:00Z</dc:date>
    <meta:print-date>2017-08-15T07:06:00Z</meta:print-date>
    <meta:template xlink:href="Normal" xlink:type="simple"/>
    <meta:editing-cycles>2</meta:editing-cycles>
    <meta:editing-duration>PT1020S</meta:editing-duration>
    <meta:user-defined meta:name="_NewReviewCycle"/>
    <meta:user-defined meta:name="MSIP_Label_9e5e003a-90eb-47c9-a506-ad47e7a0b281_Enabled">true</meta:user-defined>
    <meta:user-defined meta:name="MSIP_Label_9e5e003a-90eb-47c9-a506-ad47e7a0b281_SetDate">2021-11-10T08:50:05Z</meta:user-defined>
    <meta:user-defined meta:name="MSIP_Label_9e5e003a-90eb-47c9-a506-ad47e7a0b281_Method">Privileged</meta:user-defined>
    <meta:user-defined meta:name="MSIP_Label_9e5e003a-90eb-47c9-a506-ad47e7a0b281_Name">OFFICIAL</meta:user-defined>
    <meta:user-defined meta:name="MSIP_Label_9e5e003a-90eb-47c9-a506-ad47e7a0b281_SiteId">742775df-8077-48d6-81d0-1e82a1f52cb8</meta:user-defined>
    <meta:user-defined meta:name="MSIP_Label_9e5e003a-90eb-47c9-a506-ad47e7a0b281_ActionId">068b3549-790d-4651-b95c-2e1aed4fad39</meta:user-defined>
    <meta:user-defined meta:name="MSIP_Label_9e5e003a-90eb-47c9-a506-ad47e7a0b281_ContentBits">0</meta:user-defined>
    <meta:document-statistic meta:page-count="23" meta:paragraph-count="97" meta:word-count="7312" meta:character-count="48895" meta:row-count="347" meta:non-whitespace-character-count="41680"/>
  </office:meta>
</office:document-meta>
</file>